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381cm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line-height="0.353cm" style:page-number="auto"/>
    </style:style>
    <style:style style:name="P4" style:family="paragraph" style:parent-style-name="Standard">
      <style:paragraph-properties fo:margin-left="3.272cm" fo:margin-right="0cm" fo:line-height="0.339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left="1.455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1.473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1.482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left="1.499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margin-left="1.499cm" fo:margin-right="0cm" fo:line-height="0.41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3.307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1.49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1.49cm" fo:margin-right="0cm" fo:line-height="0.42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margin-left="1.508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left="1.535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1.535cm" fo:margin-right="0cm" fo:line-height="0.42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left="3.343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1.526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1.526cm" fo:margin-right="0cm" fo:line-height="0.41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3.334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margin-left="0.997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margin-left="1.552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3.351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left="1.543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margin-left="3.36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1.579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3.369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1.561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1.561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1.561cm" fo:margin-right="0cm" fo:line-height="0.42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left="1.561cm" fo:margin-right="0cm" fo:line-height="0.33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461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1.57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3" style:family="paragraph" style:parent-style-name="Standard">
      <style:paragraph-properties fo:margin-left="1.57cm" fo:margin-right="0cm" fo:line-height="0.42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left="3.395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1.588cm" fo:margin-right="0cm" fo:line-height="0.422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6" style:family="paragraph" style:parent-style-name="Standard">
      <style:paragraph-properties fo:margin-left="1.588cm" fo:margin-right="0cm" fo:line-height="0.41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margin-left="1.614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margin-left="3.413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9" style:family="paragraph" style:parent-style-name="Standard">
      <style:paragraph-properties fo:margin-left="1.605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left="1.623cm" fo:margin-right="0cm" fo:line-height="0.4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left="1.632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2" style:family="paragraph" style:parent-style-name="Standard">
      <style:paragraph-properties fo:margin-left="1.685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3" style:family="paragraph" style:parent-style-name="Standard">
      <style:paragraph-properties fo:margin-left="2.646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4" style:family="paragraph" style:parent-style-name="Standard">
      <style:paragraph-properties fo:margin-left="1.693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left="2.699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3.133cm" fo:margin-right="0cm" fo:line-height="0.4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7" style:family="paragraph" style:parent-style-name="Standard" style:master-page-name="Conversion_20_1">
      <style:paragraph-properties fo:margin-left="3.133cm" fo:margin-right="0cm" fo:line-height="0.353cm" fo:text-align="justify" style:justify-single-word="false" fo:text-indent="0cm" style:auto-text-indent="false" style:page-number="auto"/>
    </style:style>
    <style:style style:name="P48" style:family="paragraph" style:parent-style-name="Standard">
      <style:paragraph-properties fo:margin-left="3.404cm" fo:margin-right="0cm" fo:line-height="0.339cm" fo:text-align="justify" style:justify-single-word="false" fo:text-indent="0cm" style:auto-text-indent="false"/>
      <style:text-properties fo:color="#000000" fo:font-size="14pt" style:font-size-asian="11pt" style:font-size-complex="11pt"/>
    </style:style>
    <style:style style:name="P49" style:family="paragraph" style:parent-style-name="Standard">
      <style:paragraph-properties fo:margin-left="1.649cm" fo:margin-right="0cm" fo:line-height="0.448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0" style:family="paragraph" style:parent-style-name="Standard">
      <style:paragraph-properties fo:margin-left="1.817cm" fo:margin-right="0cm" fo:line-height="0.339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fo:margin-left="1.782cm" fo:margin-right="0cm" fo:line-height="0.339cm" fo:text-align="justify" style:justify-single-word="false" fo:text-indent="0cm" style:auto-text-indent="false" fo:break-before="column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margin-left="2.722cm" fo:margin-right="0cm" fo:line-height="0.448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line-height="0.353cm" fo:text-align="justify" style:justify-single-word="false" fo:break-before="column"/>
      <style:text-properties fo:color="#000000" fo:font-size="18pt" style:font-size-asian="18pt" style:font-size-complex="18pt"/>
    </style:style>
    <style:style style:name="P54" style:family="paragraph" style:parent-style-name="Standard">
      <style:paragraph-properties fo:line-height="0.612cm" fo:text-align="justify" style:justify-single-word="false"/>
    </style:style>
    <style:style style:name="P55" style:family="paragraph" style:parent-style-name="Standard">
      <style:paragraph-properties fo:line-height="0.533cm" fo:text-align="justify" style:justify-single-word="false"/>
    </style:style>
    <style:style style:name="P56" style:family="paragraph" style:parent-style-name="Standard">
      <style:paragraph-properties fo:line-height="0.542cm" fo:text-align="justify" style:justify-single-word="false"/>
    </style:style>
    <style:style style:name="P57" style:family="paragraph" style:parent-style-name="Standard">
      <style:paragraph-properties fo:line-height="0.559cm" fo:text-align="justify" style:justify-single-word="false"/>
    </style:style>
    <style:style style:name="P58" style:family="paragraph" style:parent-style-name="Standard">
      <style:paragraph-properties fo:line-height="0.524cm" fo:text-align="justify" style:justify-single-word="false"/>
    </style:style>
    <style:style style:name="P59" style:family="paragraph" style:parent-style-name="Standard">
      <style:paragraph-properties fo:line-height="0.353cm" fo:text-align="justify" style:justify-single-word="false"/>
    </style:style>
    <style:style style:name="P60" style:family="paragraph" style:parent-style-name="Standard">
      <style:paragraph-properties fo:line-height="0.63cm" fo:text-align="justify" style:justify-single-word="false"/>
    </style:style>
    <style:style style:name="P61" style:family="paragraph" style:parent-style-name="Standard">
      <style:paragraph-properties fo:line-height="0.55cm" fo:text-align="justify" style:justify-single-word="false"/>
    </style:style>
    <style:style style:name="P62" style:family="paragraph" style:parent-style-name="Standard">
      <style:paragraph-properties fo:line-height="0.598cm" fo:text-align="justify" style:justify-single-word="false"/>
    </style:style>
    <style:style style:name="P63" style:family="paragraph" style:parent-style-name="Standard">
      <style:paragraph-properties fo:margin-left="1.517cm" fo:margin-right="0cm" fo:line-height="0.413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64" style:family="paragraph" style:parent-style-name="Standard">
      <style:paragraph-properties fo:margin-left="4.022cm" fo:margin-right="0cm" fo:line-height="0.339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line-height="0.339cm" fo:text-align="center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66" style:family="paragraph">
      <style:paragraph-properties fo:text-align="center"/>
    </style:style>
    <style:style style:name="P67" style:family="paragraph">
      <style:paragraph-properties style:line-height-at-least="16.82cm" style:text-autospace="non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2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65">Rélexion sur le chaînon qui aurait pu manquer </text:p>
      <text:p text:style-name="P4"/>
      <text:p text:style-name="P4">Un de nos éminents contemporains a mis en parallèle la création</text:p>
      <text:p text:style-name="P5">artistique et l'invention scientifique. Dans ces deux voies, le génie</text:p>
      <text:p text:style-name="P6">humain peut progresser en utilisant les mêmes qualités intellectuelles :</text:p>
      <text:p text:style-name="P7">Léonard de Vinci est un modèle de ceux qui ont brillé à la fois dans</text:p>
      <text:p text:style-name="P8">les arts et dans les sciences.</text:p>
      <text:p text:style-name="P54"/>
      <text:p text:style-name="P10">Mais l'auteur auquel je me réfère envisage un aspect particulier</text:p>
      <text:p text:style-name="P11">de la question : Comment les choses auraient-elles évolué si l'un</text:p>
      <text:p text:style-name="P12">des chaînons que nous considérons comme essentiels avait manqué ?</text:p>
      <text:p text:style-name="P12"/>
      <text:p text:style-name="P13">Ma réponse : si Newton n'avait pas existé, nous connaîtrions, par d'autres,</text:p>
      <text:p text:style-name="P14">les lois de la gravitation ; sans Mozart, nous n'aurions pas eu Don Juan</text:p>
      <text:p text:style-name="P55"/>
      <text:p text:style-name="P16">La chaîne scientifique ne se brise pas. Elle se dédouble quelque­</text:p>
      <text:p text:style-name="P17">fois : souvent des inventeurs, qui ne se connaissent pas, publient</text:p>
      <text:p text:style-name="P13">presque simultanément la même découverte scientifique ou technique.</text:p>
      <text:p text:style-name="P56"/>
      <text:p text:style-name="P19">Toutefois, dans l'hypothèse où tel ou tel savant qui a scellé</text:p>
      <text:p text:style-name="P17">un maillon essentiel, aurait fait défaut, un retard plus ou moins</text:p>
      <text:p text:style-name="P20"><text:s text:c="2"/>important aurait pu différer le résultat final. D'autant plus que</text:p>
      <text:p text:style-name="P21">l'ambiance générale est plus ou moins propice au développement de tel</text:p>
      <text:p text:style-name="P17">ou tel type de recherche : l'aviation a "bénéficié" des deux guerres</text:p>
      <text:p text:style-name="P63">mondiales.</text:p>
      <text:p text:style-name="P57"/>
      <text:p text:style-name="P22">Ceci m'amène à considérer les chaînons qui, depuis BECQUEREL,</text:p>
      <text:p text:style-name="P14">ont été attachés l'un à l'autre dans la voie de l'énergie atomique (1).</text:p>
      <text:p text:style-name="P15">Nous les devons à Marie et Pierre CURIE, à DEBIERNE, aux PERRIN, père</text:p>
      <text:p text:style-name="P23">et fils, à ROSENBLUM, aux JOLIOT-CURIE... Je ne cite pas les plus</text:p>
      <text:p text:style-name="P36">jeunes.</text:p>
      <text:p text:style-name="P56"/>
      <text:p text:style-name="P24">Mais, si les Français se sont taillé une part de lion, des</text:p>
      <text:p text:style-name="P21">étrangers, travaillant dans des laboratoires de haut niveau, ont pris</text:p>
      <text:p text:style-name="P25">le train en marche et la tête du mouvement après 1939.</text:p>
      <text:p text:style-name="P58"/>
      <text:p text:style-name="P26">Ainsi, le niveau de connaissances atteint au début de la guerre</text:p>
      <text:p text:style-name="P27">a-t-il permis d'envisager à bref délai l'utilisation de l'énergie</text:p>
      <text:p text:style-name="P29">nucléaire.</text:p>
      <text:p text:style-name="P56"/>
      <text:p text:style-name="P31">~~~ Mais, si l'absence d'un maillon avait provoqué un retard, la</text:p>
      <text:p text:style-name="P32">guerre se serait terminée avec les armes classiques et peut être l'huma­</text:p>
      <text:p text:style-name="P32">nité ne se serait-elle pas donné les moyens de poursuivre,se contentant</text:p>
      <text:p text:style-name="P28">d'en développer les applications pacifiques.</text:p>
      <text:p text:style-name="P56"/>
      <text:p text:style-name="P34">Ce fut de justesse, car la guerre a été gagnée par les armes</text:p>
      <text:p text:style-name="P35">classiques qui auraient eu raison du Japon comme elles avaient écrasé</text:p>
      <text:p text:style-name="P37">l'Allemagne. Le prix aurait seulement été encore plus lourd en vies humaines...</text:p>
      <text:p text:style-name="P55"/>
      <text:p text:style-name="P38">J'insiste sur ce fait ; ce fut de justesse. La bombe disponible</text:p>
      <text:p text:style-name="P39">quelques mois plus tard n'aurait peut-être intéressé personne et seule</text:p>
      <text:p text:style-name="P40">l'énergie pacifique se serait développée pour le plus grand bien de</text:p>
      <text:p text:style-name="P41">1'humanité (2).</text:p>
      <text:p text:style-name="P59"/>
      <text:p text:style-name="P60"/>
      <text:p text:style-name="P42">(1) Je n'ai pas trouvé le moyen de m'exprimer sans me faire accuser</text:p>
      <text:p text:style-name="P43">d'avoir cherché un jeu de mots sur la "réaction en chaîne".</text:p>
      <text:p text:style-name="P58"/>
      <text:p text:style-name="P44">(2) D'après Bertrand GOLDSCHMIDT, les Allemands ne connaissaient pas</text:p>
      <text:p text:style-name="P45">la réaction en neutrons rapides qui doit être substituée à celle</text:p>
      <text:p text:style-name="P46"><draw:line text:anchor-type="paragraph" draw:z-index="0" draw:style-name="gr1" draw:text-style-name="P66" svg:x1="3.395cm" svg:y1="21.535cm" svg:x2="7.967cm" svg:y2="21.535cm"><text:p/></draw:line><draw:rect text:anchor-type="paragraph" draw:z-index="1" draw:style-name="gr2" draw:text-style-name="P66" svg:width="21.697cm" svg:height="29.837cm" svg:x="0cm" svg:y="0cm"><text:p text:style-name="P67"><text:span text:style-name="T3"><text:s/></text:span></text:p></draw:rect><draw:rect text:anchor-type="paragraph" draw:z-index="3" draw:style-name="gr3" draw:text-style-name="P66" svg:width="21.697cm" svg:height="29.837cm" svg:x="0.395cm" svg:y="2.45cm"><text:p text:style-name="P67"><text:span text:style-name="T3"><text:s/></text:span></text:p></draw:rect>en neutrons lents pour passer de l'énergie industrielle à l'explosif</text:p>
      <text:p text:style-name="P47"/>
      <text:p text:style-name="P59"/>
      <text:p text:style-name="P57"/>
      <text:p text:style-name="P22">J'en conclus que si un maillon avait manqué, il n'y aurait</text:p>
      <text:p text:style-name="P9">peut être pas eu l'explosif nucléaire.</text:p>
      <text:p text:style-name="P57"/>
      <text:p text:style-name="P19">A condition que ce maillon ait été un des plus importants.</text:p>
      <text:p text:style-name="P58"/>
      <text:p text:style-name="P24">J'en arrive au but de ma démarche :</text:p>
      <text:p text:style-name="P61"/>
      <text:p text:style-name="P26">Je vois ce maillon essentiel dans la personne d'Ernest RUTHERFORD</text:p>
      <text:p text:style-name="P17">qui, dans son très puissant laboratoire CAVENDISH à Cambridge (où j'ai eu </text:p>
      <text:p text:style-name="P17">l'honneur de lui être présenté en 1928), a joué un rôle éminent</text:p>
      <text:p text:style-name="P18">pendant plus de trente ans.</text:p>
      <text:p text:style-name="P56"/>
      <text:p text:style-name="P64"><text:span text:style-name="T1">Je conclus</text:span><text:span text:style-name="T2"> brièvement</text:span><text:span text:style-name="T1"> ce</text:span><text:span text:style-name="T2"> long</text:span><text:span text:style-name="T1"> préambule :</text:span></text:p>
      <text:p text:style-name="P58"/>
      <text:p text:style-name="P48">Sans Ernest RUTHERFORD, pas d'explosif nucléaire. (1)</text:p>
      <text:section text:style-name="Sect1" text:name="Section1">
        <text:p text:style-name="P59"/>
        <text:p text:style-name="P59"/>
        <text:p text:style-name="P59"/>
        <text:p text:style-name="P59"/>
        <text:p text:style-name="P62"/>
        <text:p text:style-name="P30"><text:span text:style-name="T2">Notice biographique</text:span><text:span text:style-name="T1"> : Sir Ernest RUTHERFORD, prix Nobel 1908 (Chimie),</text:span></text:p>
        <text:p text:style-name="P33">anobli par le roi d'Angleterre, devint Lord RUTHERFORD of NELSON</text:p>
        <text:p text:style-name="P49">(1871-1937) ; né à Nelson (île du Sud) il était Néo-Zélandais !</text:p>
        <text:p text:style-name="P49"/>
        <text:p text:style-name="P49"/>
        <text:p text:style-name="P50">.</text:p>
        <text:p text:style-name="P51">(1) Cf. Emilio SEGRE Les physiciens modernes et leurs découvertes.</text:p>
        <text:p text:style-name="P52">FAYARD 1984.</text:p>
        <text:p text:style-name="P53"><draw:rect text:anchor-type="paragraph" draw:z-index="2" draw:style-name="gr2" draw:text-style-name="P66" svg:width="21.697cm" svg:height="29.837cm" svg:x="0cm" svg:y="0cm"><text:p text:style-name="P67"><text:span text:style-name="T3"><text:s/></text:span></text:p></draw:rect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ourier New" fo:font-size="12pt" fo:language="fr" fo:country="FR" style:font-name-asian="Courier New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9.686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18T15:19:04.69</dc:date>
    <dc:creator>Jacques FRILLEY</dc:creator>
    <meta:generator>OpenOffice/4.1.3$Win32 OpenOffice.org_project/413m1$Build-9783</meta:generator>
    <meta:editing-duration>PT12M7S</meta:editing-duration>
    <meta:editing-cycles>3</meta:editing-cycles>
    <meta:document-statistic meta:table-count="0" meta:image-count="0" meta:object-count="0" meta:page-count="2" meta:paragraph-count="63" meta:word-count="605" meta:character-count="3607"/>
  </office:meta>
</office:document-meta>
</file>