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20pt" fo:font-weight="bold"/>
    </style:style>
    <style:style style:name="P2" style:family="paragraph" style:parent-style-name="Standard">
      <style:paragraph-properties fo:text-align="start" style:justify-single-word="false"/>
      <style:text-properties style:font-name="Arial1" fo:font-size="13pt" fo:font-weight="normal"/>
    </style:style>
    <style:style style:name="P3" style:family="paragraph" style:parent-style-name="Standard">
      <style:paragraph-properties fo:text-align="start" style:justify-single-word="false"/>
      <style:text-properties style:font-name="Arial1" fo:font-size="13pt" fo:font-weight="normal" style:font-weight-asian="normal" style:font-weight-complex="normal"/>
    </style:style>
    <style:style style:name="P4" style:family="paragraph" style:parent-style-name="Standard">
      <style:paragraph-properties fo:text-align="center" style:justify-single-word="false"/>
      <style:text-properties style:font-name="Arial1" fo:font-size="13pt" fo:font-weight="normal"/>
    </style:style>
    <style:style style:name="P5" style:family="paragraph" style:parent-style-name="Standard" style:list-style-name="L1">
      <style:paragraph-properties fo:text-align="start" style:justify-single-word="false"/>
      <style:text-properties style:font-name="Arial1" fo:font-size="13pt"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LE 26 AOUT 1944</text:p>
      <text:p text:style-name="P2"/>
      <text:p text:style-name="P2">Le 26 août 1944, Paris était libéré depuis 24 heures, le général de Gaulle et le général Leclerc devaient défiler sur les Champs-Élysées à la tête de la 2ème division blindée entrée la veille dans la Ville.</text:p>
      <text:p text:style-name="P2">Nous avions vécu quelques mois laissant des souvenirs dont la chronologie ne peut être garantie  :</text:p>
      <text:list xml:id="list2200590882502334626" text:style-name="L1">
        <text:list-item>
          <text:p text:style-name="P5">A chaque alerte des sirènes <text:s/>les cours dans les sous-sol du Lycée Carnot étayés de poteaux pour devenir des abris anti aériens.</text:p>
        </text:list-item>
        <text:list-item>
          <text:p text:style-name="P5">Les devoirs le soir, éclairés à la lampe à pétrole.</text:p>
        </text:list-item>
        <text:list-item>
          <text:p text:style-name="P5">Enfin les vacances ! Le gaz une heure par jour et tout cuisait dans la « marmite norvégienne ».</text:p>
        </text:list-item>
        <text:list-item>
          <text:p text:style-name="P5"><text:s/>Et puis il n'y eut plus de gaz et maman faisait la cuisine pour 10 personnes sur un réchaud à boulettes de papier que nous , les enfants, préparions en arrachant les pages de vieux registres.</text:p>
        </text:list-item>
        <text:list-item>
          <text:p text:style-name="P5">Les bombardements se rapprochaient et après la nuit de la gare de triage de La Chapelle, papa décida que l'on dégageait de la proximité de la gare de triage des Batignolles. Nous partions donc tous les soirs vers 18h, à pied bien sûr, pour aller dormir chez grand-père, rue des Bourdonnais. La rue Dulong, la rue de Rome, la gare St Lazare, l'avenue de l'Opéra, et la rue St Honoré jusqu'aux Halles, une sacrée trotte tout de même de 50 minutes pour des enfants de 8 et 6 ans. Et nous revenions le matin de bonne heure. Heureusement , l'hiver était déjà loin et nous n'étions plus chaussés de ces « galoches » à semelles de bois articulées par un morceau de caoutchouc tiré d'un vieux pneu que nous avions aux pieds jusqu'à l'arrivée du printemps.</text:p>
        </text:list-item>
        <text:list-item>
          <text:p text:style-name="P5">Et il y eut « l'insurrection ». ! Chaud le quartier des Batignolles ! Ça courrait beaucoup sur les toits rue Dulong et le 44 était un accès favori car l'escalier de service débouchait par une porte très commode sur la terrasse de l'immeuble. C'est alors que la salle à manger du rez-de-chaussée a servi de stockage des <text:s/>sympatriques cocktails de nos amis les FFI (Forces Françaises de l'Intérieur).</text:p>
        </text:list-item>
      </text:list>
      <text:p text:style-name="P2"><text:tab/>Le garage Bourseau, à 400m de l'autre côté de la voie de chemin de fer, où <text:s text:c="2"/><text:tab/>les allemands entretenaient leurs automitrailleuses à été pris d'assaut et <text:tab/>repris par les allemands 3 fois en 4 jours. Les tractions-avant arborant un <text:tab/>drapeau bleu-blanc-rouge passaient à toute blinde dans la rue et l'on <text:tab/>entendait de temps en temps un clairon sonner la Marseillaise … Bruits <text:tab/>saccadés de mitrailleuses, pas très loin. Je vois encore l'image de papa <text:tab/>discutant dans le vestibule du rez-de-chaussée (« Foutez-moi le camp les <text:tab/>enfants et interdiction d'aller dans les pièces côté rue » dixit papa) avec le <text:tab/>commandant local des FFI, dans un uniforme noir mais culotte courte <text:tab/>genre bermuda …</text:p>
      <text:p text:style-name="P3"><text:s text:c="21"/>Images indélébiles, souvenirs souvenirs !!!!</text:p>
      <text:p text:style-name="P2"/>
      <text:p text:style-name="P2"/>
      <text:p text:style-name="P2"><text:soft-page-break/></text:p>
      <text:p text:style-name="P2"/>
      <text:p text:style-name="P2"/>
      <text:p text:style-name="P2">Bref, le 26 août, nous voilà partis, à pied bien sûr, nous étions entraînés, direction la Concorde. Le long des Champs-Élysées, et sur la place, une foule compacte.</text:p>
      <text:p text:style-name="P2"/>
      <text:p text:style-name="P2"><text:s/>Nous nous frayons un chemin jusqu'à l'endroit où, aujourd'hui, à quelques mètres de la place, s'amorce le tunnel qui va vers l'Hôtel de Ville. Quelques instants après vient se positionner à côté de nous sur l'avenue un blindé de la 2ème DB. Passionnant pour un garçon de 8 ans ! J'en ai plein les yeux. Et l'on attend ...le défilé officiel met un certain temps pour descendre à pied depuis l’Étoile...</text:p>
      <text:p text:style-name="P2">Et puis, tout à coup, cela se met à canarder !</text:p>
      <text:p text:style-name="P2">Tout le monde à plat ventre vite fait et, à plat ventre on occupe un peu plus de place que debout sur ses 2 pieds ! <text:s/>Quelques scènes comiques et beaucoup de postérieurs à l'air !</text:p>
      <text:p text:style-name="P2">Ce sont des francs-tireurs allemands, cachés sur les toits de l'hôtel Crillon et du ministère de la Marine qui tirent sur la foule sans se soucier de la reddition de la garnison signée la veille...</text:p>
      <text:p text:style-name="P2">Et là, le blindé qui est juste à côté de nous commence à « dégommer » à la mitrailleuse lourde de 12.7 les cheminées de l'hôtel et du ministère derrière les quelles sont planqués les snipers.</text:p>
      <text:p text:style-name="P2"><text:s/>Et nous nous retrouvons sous une pluie de douilles de 12.7 crachées à haute cadence par la mitrailleuse de notre voisin.</text:p>
      <text:p text:style-name="P2">Ding, diguiding, ding ding … j’entends encore ce bruit quand j'y pense !</text:p>
      <text:p text:style-name="P2">Et le calme revient, mais tout le monde reste à plat ventre par précaution.</text:p>
      <text:p text:style-name="P4">Souvenirs,souvenirs !</text:p>
      <text:p text:style-name="P4">… 3, 4 minutes passent...</text:p>
      <text:p text:style-name="P2">Le sous-officier du blindé, debout sur sa tourelle crie : A vos rangs ! <text:s/>Fixe ! Et salue </text:p>
      <text:p text:style-name="P2">A 20 mètres de nous, au milieu de l'avenue, en tête du cortège De Gaule,immense, et le général Leclerc, mince silhouette s'appuyant sur sa canne !</text:p>
      <text:p text:style-name="P4">Tout le monde debout, vive De Gaulle, Vive la France.</text:p>
      <text:p text:style-name="P4">Nous sommes debout, Paris est debout, nous avons 8 ans et 6 ans </text:p>
      <text:p text:style-name="P4">et nous fêtons la Libération.</text:p>
      <text:p text:style-name="P4">Souvenirs, souvenirs !</text:p>
      <text:p text:style-name="P4"/>
      <text:p text:style-name="P2"><text:s text:c="94"/>Jacques Frill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 FRILLEY</meta:initial-creator>
    <meta:creation-date>2017-11-14T11:14:53</meta:creation-date>
    <dc:date>2017-11-14T16:21:51.93</dc:date>
    <dc:creator>Jacques FRILLEY</dc:creator>
    <meta:editing-duration>PT3H44M22S</meta:editing-duration>
    <meta:editing-cycles>4</meta:editing-cycles>
    <meta:generator>OpenOffice/4.1.3$Win32 OpenOffice.org_project/413m1$Build-9783</meta:generator>
    <meta:document-statistic meta:table-count="0" meta:image-count="0" meta:object-count="0" meta:page-count="2" meta:paragraph-count="29" meta:word-count="822" meta:character-count="4691"/>
  </office:meta>
</office:document-meta>
</file>