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style>
    <style:style style:name="P2" style:family="paragraph" style:parent-style-name="Standard">
      <style:paragraph-properties fo:text-align="start" style:justify-single-word="false"/>
      <style:text-properties style:font-name="Arial" fo:font-size="14pt"/>
    </style:style>
    <style:style style:name="P3" style:family="paragraph" style:parent-style-name="Standard">
      <style:paragraph-properties fo:text-align="start" style:justify-single-word="false"/>
      <style:text-properties style:font-name="Arial" fo:font-size="14pt" fo:font-style="italic" style:font-style-asian="italic" style:font-style-complex="italic"/>
    </style:style>
    <style:style style:name="P4" style:family="paragraph" style:parent-style-name="Standard" style:list-style-name="L1">
      <style:paragraph-properties fo:text-align="start" style:justify-single-word="false"/>
      <style:text-properties style:font-name="Arial" fo:font-size="14pt"/>
    </style:style>
    <style:style style:name="P5" style:family="paragraph" style:parent-style-name="Standard" style:list-style-name="L2">
      <style:paragraph-properties fo:text-align="start" style:justify-single-word="false"/>
      <style:text-properties style:font-name="Arial" fo:font-size="14pt"/>
    </style:style>
    <style:style style:name="P6" style:family="paragraph" style:parent-style-name="Standard" style:list-style-name="L3">
      <style:paragraph-properties fo:text-align="start" style:justify-single-word="false"/>
      <style:text-properties style:font-name="Arial" fo:font-size="14pt"/>
    </style:style>
    <style:style style:name="P7" style:family="paragraph" style:parent-style-name="Standard" style:list-style-name="L4">
      <style:paragraph-properties fo:text-align="start" style:justify-single-word="false"/>
      <style:text-properties style:font-name="Arial" fo:font-size="14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RADIOAMATEURISME</text:p>
      <text:p text:style-name="P1">Histoire d'une passion</text:p>
      <text:p text:style-name="P1">qui fût finalement assez fructueuse.</text:p>
      <text:p text:style-name="P2">LIMINAIRES</text:p>
      <text:p text:style-name="P2">Pour remonter aux liminaires, on pourrait revenir quelque 70 ans en arrière, lorsqu'à l'âge de douze ans, je construisais mes premiers « postes à galène », ces petits récepteurs bizarres, sans source électrique, qui me berçaient dans le noir, le soir, avant de m'endormir à l'écoute de l'émetteur « grandes ondes » d'Allouis. Surprise des parents me trouvant <text:s/>le matin, au réveil, un casque sur les oreilles.</text:p>
      <text:p text:style-name="P2"><text:s/>Allons, tout n'était pas « génétique », j'étais dans un milieu où, dans les débarras, on pouvais trouver des écouteurs, de la galène, du fil de Litz pour faire ces précieux bobinages sur du carton découpé en étoile, suivant les plans du journal « Le petit bricoleur ». Il y avait de l'acquis …</text:p>
      <text:p text:style-name="P2">Sautons de nombreuses étapes . </text:p>
      <text:p text:style-name="P2"/>
      <text:p text:style-name="P2">LICENCE RADIOAMATEURS</text:p>
      <text:p text:style-name="P2">En 1959, sursitaire et thésard, mon poste de sous-chef du laboratoire de spectrométrie hertzienne de l’École Supérieure de Physique et Chimie de Paris me laisse le loisir , en profitant à l'occasion des facilités des ateliers du labo, de terminer <text:s/>mon premier émetteur, déjà puissant et assez sophistiqué pour une première réalisation … et de passer ma licence de radioamateur après avoir appris le morse, obligatoire à l'époque.</text:p>
      <text:p text:style-name="P2">Nous habitions au fond de l'appartement de ManJeanne et l'émetteur était installé dans la salle à manger, au milieu du parc normalement destiné à contenir les ébats d'un enfant et là, frontière extérieure empêchant toute incursion des petites mains d'un certain Bruno de venir s'égarer dans les hautes tensions dangereuses voire létales des émetteurs du papa …</text:p>
      <text:p text:style-name="P2">Je suis F2LZ, « Fox-trot deux Lima Zoulou »</text:p>
      <text:p text:style-name="P2"/>
      <text:p text:style-name="P2">Découverte de la téléphonie, avec le monde entier, dans les tables rondes <text:s/>du Club des Hiboux se prolongeant parfois jusqu'à 2 heures du matin au cours desquelles venaient s'inscrire, au fil de la rotation de la terre, de la position du soleil et des fantaisies de l'ionosphère, des stations très lointaines ( surnommées «  le DX » pour les radioamateurs). Premières passions pour cette magie de la propagation ionosphérique.</text:p>
      <text:p text:style-name="P2"/>
      <text:p text:style-name="P2">EN TEMPS DE GUERRE</text:p>
      <text:p text:style-name="P2">1961 : Putsch d'un « quarteron » de généraux. Des éléments loyalistes, beaucoup d'appelés, dont une compagnie du train basée chez nous à Fort de l'Eau prennent le maquis en direction de La Bouchaada. </text:p>
      <text:p text:style-name="P2"><text:s/>Il faut des transmissions pour joindre en direct le ministère à Paris. Une petite équipe de radaristes dont je fais partie s'éclipse « discrètement » de l’Établissement Régional du Matériel des Transmissions de Maisons-Carrées en emportant, tout de même, avec elle, un émetteur 399 (le <text:s/>très célèbre </text:p>
      <text:p text:style-name="P2"><text:soft-page-break/>« 3 neu-neu ») sur son camion GMC de 6 tonnes et tractant son groupe électrogène... Rien que cela ! </text:p>
      <text:p text:style-name="P2">Et nous voilà installés dans une ferme de la plaine de la Mitidja, centre de transmission des « maquisards ». Paris joignable seulement en télégraphie, mais <text:s/>… pas d'opérateur télégraphiste dans ce régiment du train ...! </text:p>
      <text:p text:style-name="P2">La lecture au son n'était pas mon mode de trafic préféré mais, obligatoire pour la licence, j'avais quelque beaux restes de l'examen des PTT et voilà donc le sous-lieutenant des radaristes, radioamateur, à l’œuvre au manipulateur : </text:p>
      <text:p text:style-name="P2">dadidadi <text:s/>dadadida didadadi dida didadi didi dididi … ( Appel général Paris ...etc.). </text:p>
      <text:p text:style-name="P2">La folle aventure en somme !</text:p>
      <text:p text:style-name="P2"><text:s/>Plus folle encore si l'on sait que ce cinglé de sous-lieutenant re-faisais tous les soirs sur sa moto les 50 kilomètres vers le nord pour allez retrouver, à Fort de l'Eau où commençaient à s'agiter beaucoup de drapeaux verts et blancs, sa petite famille : <text:s/>Annette qui avait de longue date appris à tirer au gros calibre … et Bruno qui avait 2ans. C'était la vraie vie ! Heureusement que nos enfants ne nous ont jamais fait des coups comme cela !</text:p>
      <text:p text:style-name="P2">Et les années passent avec bien d'autres aventures.</text:p>
      <text:p text:style-name="P2"/>
      <text:p text:style-name="P2">SERVICE PUBLIC</text:p>
      <text:p text:style-name="P2">Allez, un peu de service public au passage, du genre « Si tout les gars du monde » :</text:p>
      <text:p text:style-name="P2">10 octobre 1980. Tremblement de terre d'El Asnam (2ème tremblement de terre d'Orléansville pour ceux qui préfèrent) .</text:p>
      <text:p text:style-name="P2">Dix heures du soir, à l'écoute à Paris avec un voisin sur la bande des 20 mètres, en quelques minutes nous comprenons la situation : </text:p>
      <text:p text:style-name="P2">Tous les moyens de communication officiels entre Orléansville et Alger sont coupés et un radioamateur est en train d'essayer d'assurer, sans succès, la liaison par radio. La liaison est en fait impraticable en raison de ce que l'on appelle « la distance de skip ». La distance est trop longue pour passer en onde de sol et trop courte pour passer en ondes ionosphériques (zone de silence).</text:p>
      <text:p text:style-name="P2">J'annonce que je prends la main … et pendant 6 heures, nous assurons avec mon collègue la « régulation » des ambulances entre Orléansville et Alger :</text:p>
      <text:list xml:id="list935052276382978483" text:style-name="L1">
        <text:list-item>
          <text:p text:style-name="P4">Orléansville : « Ambulance N° 1, première urgence, 2 graves, <text:s/>une fracture ouverte et une hémorragie interne probable. »</text:p>
        </text:list-item>
        <text:list-item>
          <text:p text:style-name="P4">Alger : « Aîwa ! orienté Hôpital Mustapha, « choukran jazilan » pour l'aide, cas suivant ?</text:p>
        </text:list-item>
        <text:list-item>
          <text:p text:style-name="P4">Orléansville : Ambulance N°2, toujours première urgence, 2 graves … etc.</text:p>
        </text:list-item>
      </text:list>
      <text:p text:style-name="P2">On en reparlera jamais : Le « choukran jazilan pour l'aide » nous suffit et reste dans notre mémoire. Les petits yeux le lendemain matin au labo après cette nuit blanche ...</text:p>
      <text:p text:style-name="P2">Agadir, c'était déjà 40000 messages transmis par les radioamateurs!</text:p>
      <text:p text:style-name="P2"><text:soft-page-break/>Allez, encore un petit coup (plus musclé cette fois) :</text:p>
      <text:p text:style-name="P2">19 septembre 1985 : Tremblement de terre de Mexico : Toutes les installations de communication officielles sont détruites, entre autres celles de l'Ambassade de France. Un personnel de l'ambassade est radioamateur et il a chez lui, par chance, de l'électricité. </text:p>
      <text:p text:style-name="P2">Toute la diaspora française veut donner de ses nouvelles pour rassurer (ou hélas inquiéter) les familles en France.</text:p>
      <text:p text:style-name="P2">La propagation est un peu défaillante. Là, nous sommes 3 <text:s/>à œuvrer en région parisienne.</text:p>
      <text:p text:style-name="P2">Entre temps je suis devenu un des « Big Guns » comme on dit en radioamateurisme (grosse station, pylône de 23m au Vésinet, antenne rotative 6 éléments avec 10m de boom et 12m d'envergure) par opposition aux « little pistols» aux moyens plus modestes <text:s/>tel que je suis devenu récemment.</text:p>
      <text:p text:style-name="P2">Compte tenu des difficultés de propagation, nous décidons de trafiquer en radio-télétype, sans décoder les messages et de tout enregistrer au fil du trafic. Le décodage se fera au Ministère des Affaires Étrangères. L'organisation étant jugée parfaite par les officiels, on nous laisse la main et on n' active pas les grosses stations de secours <text:s/>de nos voisins du Centre de commandement de la Marine à Carrières... Et toutes les trois heures une voiture du Quai d'Orsay faisait la tournée pour récupérer les cassettes d'enregistrement. Normal ! </text:p>
      <text:p text:style-name="P2">Car il ne faut pas oublier que le « Service Amateur » est un service officiel, régi par Union Internationale des Télécommunications et plus particulièrement pour l'Europe par le CEPT (la Conférence Européenne pour les Postes et Télécommunications) avec des droits et des devoirs très strictement reflétés dans les législations nationales.</text:p>
      <text:p text:style-name="P2">Alors, ces appels aux radioamateurs, sont ils encore pertinents à l'époque de l'Internet et des radiotéléphones satellitaires.</text:p>
      <text:p text:style-name="P2">On pourrait croire que « non » et ainsi se tromper !</text:p>
      <text:p text:style-name="P2">Ouragan Katrina : Le gouvernement fédéral des USA mobilise plus de 1200 radioamateurs en Louisiane et dans les 4 états contigus, il est vrai dans un pays à faible densité où il y a 5 fois plus d'habitants mais 18 fois plus grand que la France.</text:p>
      <text:p text:style-name="P2">Le grand tsunami ! <text:s/>Au Ski Lanka : Pendant les 2 premiers jours, la totalité des communications vers le monde extérieur a été assurée par une station de radioamateur installée dans le bureau du Gouverneur...</text:p>
      <text:p text:style-name="P2">« Matthews » et bien d'autres catastrophes naturelles encore …</text:p>
      <text:p text:style-name="P2"/>
      <text:p text:style-name="P2">LE PLAN ORSEC</text:p>
      <text:p text:style-name="P2">Et puis : les radioamateurs aussi disposent de plus d'une dizaine de satellites de télécommunication de leur propre construction, actuellement en service...</text:p>
      <text:p text:style-name="P2">Et puis : Il y a une organisation préparée et entraînée chaque année associant des radioamateurs sélectionnés au plan Orsec de la Sécurité Civile...</text:p>
      <text:p text:style-name="P2"><text:soft-page-break/>Et aussi : Il est vrai que l'on a du mal à imaginer quelle catastrophe majeure pourrait conduire le plan Orsec à me demander de mettre en marche mon groupe électrogène pour que mes équipements relient Le Vésinet sans électricité et sans téléphone au reste de la planète !!!! Mais, sait-on jamais !</text:p>
      <text:p text:style-name="P2">Bref, c'était le chapitre « Service public, si tous les gars du monde »</text:p>
      <text:p text:style-name="P2"/>
      <text:p text:style-name="P2">UN CHAPITRE TECHNICO-SCIENTIFIQUE</text:p>
      <text:p text:style-name="P2">Le chapitre « technico-scientifique » présente aussi son intérêt. </text:p>
      <text:p text:style-name="P2">Oublions ici les activités VHF, UHF, satellitaires, liaisons EME (liaisons par réflexion sur la Lune) pour ne parler que des liaisons sur ondes courtes dans les bandes décamétriques qui sont mon sujet principal d'intérêt. </text:p>
      <text:p text:style-name="P2">Les liaisons grande distances se font grâce à une traversée de certaines couches de l'ionosphère (couche D) plus ou moins absorbantes, suivies de réflexions sur des couches plus élevées (couches F1, F2) <text:s/>avec 2, 3, 4 parfois 5 rebonds. L'état de chacune de ces couches est fonction du degré d'ionisation par le rayonnement solaire qui lui même est fonction de la variation de l'activité du soleil au cours d'un cycle de 11 années et ... cela va de soi, des conditions « géométriques » de l'éclairement des divers points du parcours en fonction de l'heure, de la saison, de la position du trajet par rapport aux deux hémisphères.</text:p>
      <text:p text:style-name="P2"><text:s/>L'activité solaire est bien chiffrée à un instant donné par le nombre de taches solaires et une mesure <text:s/>du flux électromagnétique du soleil en ultra-haute-fréquence (UHF). Cette activité est éminemment fluctuante, sans compter les effets sporadiques (couche E sporadique) et les effets géomagnétiques conduisant aux aurores boréales. Pas très simple !</text:p>
      <text:p text:style-name="P2">La question  : est-il possible de prévoir, à un instant donné avec une probabilité pouvant être évaluée, quelle sera la qualité d'une liaison sur un parcours donné ? </text:p>
      <text:p text:style-name="P2"><text:s/>Pour les liaisons « multi-sauts » il faut évidemment faire les calculs aux divers points de réflexions sur le parcours tant en ce qui concerne l'ionosphère ( il peut faire jour à un bout et nuit à l'autre bout) qu'en ce qui concerne les réflexions sur le sol ( ici le désert, ici des montagnes, là la mer...).</text:p>
      <text:p text:style-name="P2">La mission paraît très ardue. Et pourtant, c'est possible.</text:p>
      <text:p text:style-name="P2">Voici donc un exemple du radio-amateurisme scientifique.</text:p>
      <text:p text:style-name="P2"/>
      <text:p text:style-name="P2">Au début des années 80, j'utilise encore un gros programme du Comité Consultatif International des Radiocommunications de Genève sur les gros ordinateurs de LCT (quelques milliers de cartes perforées en Fortran).</text:p>
      <text:p text:style-name="P2"/>
      <text:p text:style-name="P2">LE GRAAL</text:p>
      <text:p text:style-name="P2">Les radio-amateurs français organisent une expédition <text:s/>dans notre île de Clipperton, petit arc de corail habité par les crabes et les frégates qui nous assure la propriété d'un cercle de 200 nautiques de domaine maritime dans le Nord-Est du Pacifique : </text:p>
      <text:p text:style-name="P2"><text:soft-page-break/><text:s/>Une station <text:s/>va démarrer avec un indicatif en «  FO zéro », une perle rare pour les amateurs ; une chance de faire un tel contact par décennie. Des millions de radioamateurs dans le monde vont tenter leur chance au cours des 10 jours de l'activité. Plus de 750 000 amateurs aux USA sont à relativement courte distance, plus de 650 000 japonais sont en face. Ça va être <text:s/>très chaud !!!</text:p>
      <text:p text:style-name="P2">Je mouline l'ordinateur et je réfléchis. Le soir on contacte les stations de la côte ouest des Etats-Unis avec l'antenne dirigée au Nord-Ouest, par le petit arc, mais en fin de nuit il n'est pas rare de les entendre l'antenne dirigée au Sud-Est, par le grand tour.</text:p>
      <text:p text:style-name="P2">C'est mon choix : Le Vésinet / Clipperton <text:s/>291° et 10292 km, non, mais plutôt ...direction 101°et 29711 km en passant par l'Australie !</text:p>
      <text:p text:style-name="P2">Va pour le grand tour, il y aura moins de concurrence !<text:line-break/>Le calcul longuement mouliné précise: Pic de propagation 7h10 le matin.<text:line-break/>Le jour J , à l'écoute dès 6h30 : rien.</text:p>
      <text:p text:style-name="P2">Je le soupçonne, 6h40 ça monte, ça monte. Il contacte un israélien, un libanais, un chypriote , ça monte … ça se rapproche !</text:p>
      <text:p text:style-name="P2">Il contacte 2 grecs, ça vient ... avec le soleil qui avance, ça monte ! Ça y est, 6h50, les meilleurs parmi <text:s/>les 50000 amateurs italiens se déchaînent, c'est un peu la pagaille, patience ! 7h00 Un suisse, un expert que je connais, un allemand du sud, un belge, encore des italiens, c'est un mur.</text:p>
      <text:p text:style-name="P2"><text:s/>J'ai dit 7h10 !</text:p>
      <text:p text:style-name="P2"/>
      <text:p text:style-name="P2">A 7h10, « push to talk » : FO0XX de F2LZ F2LZ t'écoute !</text:p>
      <text:p text:style-name="P2">??????????????????????????</text:p>
      <text:p text:style-name="P2">Raté ! <text:s/>Il contacte un ami du sud de la France...</text:p>
      <text:p text:style-name="P2">Patience ! </text:p>
      <text:p text:style-name="P2">Soleil, mon ami, viens à moi ! Viens s'il te plaît, c'est l'heure !!!</text:p>
      <text:p text:style-name="P2">A 7h12, « push to talk » :</text:p>
      <text:list xml:id="list2093048927204710893" text:style-name="L2">
        <text:list-item>
          <text:p text:style-name="P5">FO0XX <text:s/>de F2LZ F2LZ à toi</text:p>
        </text:list-item>
      </text:list>
      <text:list xml:id="list3252847296154977237" text:style-name="L3">
        <text:list-item>
          <text:p text:style-name="P6">F2LZ de FO0XX Ton report 59 à toi</text:p>
        </text:list-item>
        <text:list-item>
          <text:p text:style-name="P6">FO0XX de F2LZ <text:s text:c="2"/>QSL 59 Ton report 59 73 Didier Merci, <text:s/>à toi</text:p>
        </text:list-item>
      </text:list>
      <text:p text:style-name="P2"><text:s text:c="6"/>- <text:s text:c="3"/>F2LZ DE FO0XX QSL 59 73 Jacques <text:s/>Merci QRZ de FO0XX</text:p>
      <text:p text:style-name="P2"/>
      <text:p text:style-name="P2">….......................<text:span text:style-name="T1">[59 c'est : lisibilité excellente, force du signal excellente</text:span></text:p>
      <text:p text:style-name="P3"><text:s text:c="28"/>QSL c'est « j'accuse réception »</text:p>
      <text:p text:style-name="P3"><text:s text:c="27"/>73 c' « toutes mes amitiés »</text:p>
      <text:p text:style-name="P3"><text:s text:c="27"/>QRZ c'est « station suivante, qui m'appelle ? ] …...................</text:p>
      <text:p text:style-name="P2">Magique !!!</text:p>
      <text:p text:style-name="P2">Durée de l'échange environ 20 secondes, environ 3 contacts par minute pour les bons opérateurs dans ce que l'on appelle aujourd'hui les « pile-up » Des centaines de stations qui appellent dans une toute petite bande de fréquence</text:p>
      <text:p text:style-name="P2">Dans une expédition radioamateur aujourd'hui, multiopérateurs et multistations, il se fait plus de 100 000 contacts en 10 jours.</text:p>
      <text:p text:style-name="P2"><text:soft-page-break/>Un contact comme celui là , pour un radioamateur c'est le Graal ! </text:p>
      <text:p text:style-name="P2">C'est comme d’attraper une truite Fario sauvage de 50 cm <text:s/>pour un pêcheur à la mouche ! (et la remettre à l'eau bien sûr)...</text:p>
      <text:p text:style-name="P2">Car à ceux qui me posent la question : A quoi sert l'émission d'amateur à l'heure des communications mondiales par Internet ? Je réponds par cette illustration :</text:p>
      <text:p text:style-name="P2">Ne cherchez pas à comparer le chalutage industriel avec la pêche à la mouche. </text:p>
      <text:p text:style-name="P2">Dans un cas vous appuyez sur des boutons et des mini-usines flottantes se mettent en marche. </text:p>
      <text:p text:style-name="P2">Dans l'autre cas, <text:s/>avec vos cuissardes dans le torrent, en se méfiant de votre ombre portée, il vous faut déployer, à la fouette, et par l'effet de son propre poids 25 mètres de soie non plombée, qui plane en zig-zag 3,4, 5 fois au dessus de vous avant de déposer « la mouche du jour » juste dans la zone de gobage. </text:p>
      <text:p text:style-name="P2">Magique ! Rien à voir ! C'est un autre monde. Un monde de plaisir. </text:p>
      <text:p text:style-name="P2">Cette séquence des années 80 n'est qu'une illustration des innombrables facettes de l'amateurisme.</text:p>
      <text:p text:style-name="P2"/>
      <text:p text:style-name="P2">LE NIVEAU TECHNIQUE</text:p>
      <text:p text:style-name="P2">Aujourd'hui :</text:p>
      <text:p text:style-name="P2">De très bons programmes de calculs de propagation avec interfaces graphiques sur PC sont disponibles chez<text:span text:style-name="T2"> </text:span><text:span text:style-name="T3">tous</text:span> les amateurs de liaisons grandes distances, les « collectionneurs de DX ». Liaisons qui sont ensuite confirmées par des cartes ou des listings officiels sur Internet.</text:p>
      <text:p text:style-name="P2">Tous les programmes de calcul ne comportent pas toutefois, comme celui que j'utilise, ProLab-PRO V3, quelque 2Go de lignes de code et 4Go de données de base, sans compter le flux de données en provenance par Internet en temps réel d'une douzaine d'observatoires du soleil et de stations de radioastronomie ... programme qui tourne sur un de mes 8-cores avec 20Gb de mémoire vive.</text:p>
      <text:p text:style-name="P2"/>
      <text:p text:style-name="P2">QUI SONT-ILS, QU'INVENTENT-ILS ?</text:p>
      <text:p text:style-name="P2">On trouve, chez les radioamateurs, des opérateurs de tous les métiers et de toutes les classes sociales n'ayant aucun rapport avec les radiocommunications, mais aussi bon nombre de spécialistes de haute volée qui transfèrent leur expertise dans leur « hobby ».</text:p>
      <text:p text:style-name="P2">Historiquement, par exemple, les premières liaisons EME (Earth – Moon – Earth) par réflexion sur la Lune ont été faites entre le président de Varian Associates ( Tubes hyperfréquence ) et celui de Microwave Associates, tous deux radioamateurs disposant de moyens exceptionnels. Toutefois un exploit à l'époque … Je les ai connus tous les deux lorsque j'étais chez Thomson-Varian ...</text:p>
      <text:p text:style-name="P2">Et en raison de la dérive de fréquence due à l'effet Döppler des mouvements de la lune, cela a entraîné le développement <text:s/>de techniques de réception <text:soft-page-break/>synchrone inédites, de traitements de code numériques ultra-sophistiqués, etc. et cela par des radioamateurs qui étaient professionnellement des experts de ces spécialités.</text:p>
      <text:p text:style-name="P2"><text:s/>Aujourd'hui plusieurs radioclubs en France pratiquent l'EME avec des moyens qui, il y a 30 ans, auraient paru ridicules en l'absence des traitements «  super-intelligents » développés depuis par quelques radioamateurs éclairés.</text:p>
      <text:p text:style-name="P2">J'ai expérimenté des codes de traitement en transmission digitale avec un collègue de Perth en Australie de l'Ouest. Une page de radiotélétype, 2 erreurs seulement à corriger ...en émettant 1 Watt dans un bout de fil !</text:p>
      <text:p text:style-name="P2"><text:s/>Quel fifrelin d'énergie reste-t-il en Australie en émettant au Vésinet le quart de la puissance d'une bougie dans un bout de fil ? Pas grand chose, mais … comment chercher ce fifrelin noyé dans le bruit ?</text:p>
      <text:p text:style-name="P2"><text:s/>Ah la technique !</text:p>
      <text:p text:style-name="P2"><text:s/>Bref, posons nous aussi la question de savoir comment l'on retrouve pour le récupérer un ami des forces spéciales ou un pilote abattu en des lieux non fréquentables et qui ne portent qu'une montre utilisée à cette fin. Même technique !</text:p>
      <text:p text:style-name="P2">Le programme d'analyse spectrale qui sert pour la recherche des signaux ultrasonores des boîtes noires des épaves sous marine est d'origine radioamateur et est implémenté dans des milliers de nos machines.</text:p>
      <text:p text:style-name="P2">Beaucoup de technique, donc, beaucoup d'avancées dans le domaine de traitement du signal, des groupes d'étudiants construisant dans nos écoles d'ingénieurs des satellites amateur ensuite embarqués en « extra-passagers » sur les lanceurs commerciaux : la contribution du radio-amateurisme , même aujourd'hui est loin d'être négligeable.</text:p>
      <text:p text:style-name="P2">Le procédé de transmission numérique que j'utilise désormais, alors que je ne dispose plus de mes grosses antennes s'appelle le FT8. Il a été développé par John Taylor, W0JT, astrophysicien et prix Nobel de physique, professeur à Princeton, excusez du peu !</text:p>
      <text:p text:style-name="P2">Et, au cours de son vol récent, Thomas Pesquet était <text:s/>FX 0 ISS <text:s/>et à fait des liaisons régulières avec de nombreuses écoles du monde entier … Oui il y a des «cadors »  chez les radioamateurs.</text:p>
      <text:p text:style-name="P2"/>
      <text:p text:style-name="P2"><text:s text:c="2"/></text:p>
      <text:p text:style-name="P2">Dans un tout autre domaine :</text:p>
      <text:p text:style-name="P2"/>
      <text:p text:style-name="P2">LE RESEAU SOCIAL</text:p>
      <text:p text:style-name="P2">Des rencontres et contacts exceptionnels, peut-être aussi … En ce qui me concerne : le Roi Hussein de Jordanie, le Prince Talal d'Arabie Saoudite (ancien vésigondin, « un frère du roi, de la même mère ), Rajiv Gandhi 1er ministre indien et son épouse Sonia, le roi Juan Carlos, tous radioamateurs ... </text:p>
      <text:p text:style-name="P2">sans oublier les expériences telles que la suivante : débarqué un matin, en mission à Bangalore, et rendant <text:s/>une petite visite à un de mes correspondants, celui ci m'a organisé, le soir même, une réception où étaient <text:soft-page-break/>présents une cinquantaine de radioamateurs locaux !</text:p>
      <text:p text:style-name="P2"><text:s/>Grande convivialité, dans cette « fraternité » : Mes enfants étudiants sont en ballade à San Francisco, je contacte un radioamateur pour le première fois .. il les reçoit, leur fait visiter le journal dont il est le propriétaire éditeur, etc.</text:p>
      <text:p text:style-name="P2">En somme, parmi les « réseaux », il s'agit d'un réseau très puissant, tant technique que social. </text:p>
      <text:p text:style-name="P2">Quand le correspondant est le lieutenant-colonel responsable des transmissions de la garde présidentielle d'un souverain africain qui va me recevoir, on rentre dans un aspect plus secret mais efficace dudit réseau. Passons... glissons … n'appuyons pas !</text:p>
      <text:p text:style-name="P2"/>
      <text:p text:style-name="P2">CHANGER DE VIE</text:p>
      <text:p text:style-name="P2">Changeons de domaine, pour un sujet assez étonnant : </text:p>
      <text:p text:style-name="P2">Comment des connaissances <text:s/>sur la propagation peuvent faire passer un ingénieur d'un service d'études théoriques à une activité à l'exportation ?</text:p>
      <text:p text:style-name="P2">Après donc un début de carrière dans la recherche sur les premières sources hyperfréquence « solid state » puis, simultanément, une activité de design structurel d'un radar expérimental aéroporté sur un porteur assez exotique, et après un séjour de quelques années chez les concurrents, toujours dans le domaine de ces fameuses sources et un passage rue Dulong, me voici donc de retour dans ma maison-mère où mon ex-patron me dit : « Très heureux de vous retrouver chez nous, Frilley. Je n'ai ni sujet ni équipe à vous proposer, vous vous installez dans le bureau du directeur technique de la division et vous <text:s/>nous créez quelque chose ».</text:p>
      <text:p text:style-name="P2"><text:s/>Ainsi parlait le patron de la Division Radar <text:s/>du Laboratoire Central de Télécommunications, filiale comme LMT, la CGCT et d'autres du grand groupe ITT, vers le milieu des trente glorieuses. </text:p>
      <text:p text:style-name="P2">Je créais donc ce Département d’Études Théoriques et de Modélisation en Électromagnétisme.</text:p>
      <text:p text:style-name="P2"><text:s/>Sur un thème de base : « ce qui se comprend bien s'exprime clairement et, a contrario, ce qui se modélise clairement se comprend bien » et, pour être plus clair : si, avant de se lancer dans un programme de mesures compliquées, <text:s/>on modélise aux mieux les connaissances déjà acquises sur ce que l'on va chercher à étudier, on va trouver des chemins plus directs vers les secrets à découvrir !</text:p>
      <text:p text:style-name="P2">Cela marche à fond. </text:p>
      <text:p text:style-name="P2">Au fil des années je recrute toute sorte d'énergumènes aptes à faire des calculs, docteurs en physique des interactions faibles, physicien des accélérateurs de particules, ingénieur du génie maritime assez proche de la retraite pour avoir enfin quelqu'un qui soit fort en géométrie dans l'espace, un ou deux stagiaires normaliens qui cherchent à s'occuper, ayant liquidé leur agreg dès la fin de la première année rue d'Ulm, quelques <text:span text:style-name="T3">« vrais  ingénieurs »</text:span> aussi <text:s/>…</text:p>
      <text:p text:style-name="P2"><text:s/>Les contrats tombent. Assez rapidement, <text:s/>plus de 25 ingénieurs de très haut niveau turbinent à plein régime dans mon service sur des contrats aussi <text:soft-page-break/>diversifiés et pointus que l'aide à la pénétration des cortèges de missiles stratégiques (ALAPs), l'architecture radioélectrique du porte-avions Charles de Gaulle, la sécurité du silence acoustique de nos sous marins lanceurs d'engins, là-bas sous la banquise, l'analyse des ondes de surface dans l'identification des mines sous marines, les interactions antennes-pales sur les hélicoptères, etc. Travaux divers de modélisation de la signature radar dynamique de certaines cibles dont les résultats <text:s/>alimentent les brillants travaux <text:s/>de nos petits camarades radaristes du bâtiment d'à côté. Reconnaissance des formes. Fonctions nouvelles de reconnaissance des cibles dans les radars modernes. Quelques prix scientifiques ...</text:p>
      <text:p text:style-name="P2">Portes blindées, badges, verrous et coffres électroniques, sécurité maximale. Tout ce qui entre et sort de chez nous est hautement classifié. Me voilà enfermé dans une prison dorée de l'électromagnétisme et de l'acoustique sous-marine !</text:p>
      <text:p text:style-name="P2"/>
      <text:p text:style-name="P2">UNE INVENTION DE RADIOAMATEUR</text:p>
      <text:p text:style-name="P2">Allez, un petit truc perso : mes observations de radioamateur sur l'effet « papillon » du signal reçu lors du passage <text:s/>d'un avion <text:s/>m'inspirent un nouveau système que l'on construit, que l'on expérimente <text:s/>et qui marche...</text:p>
      <text:p text:style-name="P2">Il détecte les avions dans les zones masquées où les autres radar ne les voient pas et surtout il permet de détecter des cibles très petites et trop lentes <text:s/>pour être visibles aux yeux des autres radars <text:s/>… par exemple un homme en parapente ou un petit ULM armé d'un lance-roquette qui pourrait avoir la détestable envie de faire un feu d'artifice à l'hydrogène sur quelque base de lanceur de satellites en Guyane...</text:p>
      <text:p text:style-name="P2">C'est ce qui conduira le Général de Launay à citer dans son discours le « radioamateurisme » <text:s/>comme source d'inspiration lorsqu'on a bien voulu me <text:s/>remettre un petit ruban bleu de satisfaction au titre du ministère de la Défense en 1989...</text:p>
      <text:p text:style-name="P2"><text:s/>Cette « innovation », en fait est assez proche des radars bistatiques qui protégeaient le port de Toulon en 1939, et dont les opérateurs utilisaient une calculette à main, avec des disques tournants. Pas très efficaces à l'époque. <text:s/></text:p>
      <text:p text:style-name="P2">Mais le bond technologique en matière de calcul et de traitement du signal permet aujourd'hui de faire de ce principe une machine efficace. <text:s/></text:p>
      <text:p text:style-name="P2">Pourquoi la « théorie » a-t-elle <text:s/>beaucoup aidé ? </text:p>
      <text:p text:style-name="P2">Parce que le cerveau de l'homme ne peut pas, sans les « maths », appréhender un problème tel que celui posé là : dans un radar bistatique, les trajectoires équi-döppler qui sont celles qui permettent de poursuivre la cible, se tracent par conformité à des modèles dans un espace mathématique engendré par des « ovales de Cassini », espace qui n'est heureusement pas celui que voit nos yeux car nous aurions la tête qui tourne.</text:p>
      <text:p text:style-name="P2"/>
      <text:p text:style-name="P2">DE LA THEORIE A L'EXPORTATION</text:p>
      <text:p text:style-name="P2">Ceci était une diversion … Comment suis-je passé <text:s/>de tout cela à des missions à l'exportation. </text:p>
      <text:p text:style-name="P2"><text:soft-page-break/>Et bien, quelque part, sur un terrain à l'étranger nos radars de surveillance du sol transmettent les coordonnées des cibles par le réseau radio militaire, qui marche à certaines heures mais cafouille à d'autres heures.</text:p>
      <text:p text:style-name="P2"><text:s text:c="2"/>Le client : « Au secours ! : <text:s/>messieurs nos fournisseurs de radars, vos codes de transmission de données sont inefficaces, vos corrections d'erreur ne fonctionnent pas ! »</text:p>
      <text:p text:style-name="P2">Et je mouline les grosses machines, et je prépare des plans de fréquence horaires et voilà le radioamateur missionné. </text:p>
      <text:p text:style-name="P2">Le chef de service des études théoriques enfile son vieux battle-dress et le voilà a nouveau dans le désert à faire tourner les radios … devenu officiellement « Conseiller civil de la Défense de xxx... ».</text:p>
      <text:p text:style-name="P2">Cet épisode très instructif engendrera 3 années plus tard <text:s/>une expérience qui fut d'importance économique majeure pour l'entreprise.</text:p>
      <text:p text:style-name="P2">Évolution de carrière, intérêt personnel, esprit baroudeur, je partage désormais mon activité entre ce labo ultra-fermé et les aventures à l'export. <text:s/></text:p>
      <text:p text:style-name="P2">Comme il ne faut pas laisser à 45 ans et plus son cerveau s'endormir, je suis toujours, en parallèle, <text:s/>d'un côté avec mes savants notre cours particulier de 5ème cycle du Pr Fortet, que j'ai eu 25 ans auparavant comme prof à l’École, sur la théorie mathématique de la mesure et, de l'autre, les cours d'arabe intensif avec mes baroudeurs de l'export !</text:p>
      <text:p text:style-name="P2"><text:s/>Ah ! les 3 lemmes et les 2 théorèmes préliminaires de l'interminable démonstration du théorème de Radon-Nicodyme. !</text:p>
      <text:p text:style-name="P2">Ah ! <text:s/>l'arabe qui s'écrit de droite à gauche en mystérieuses cursives, l'accompli et l’inaccompli, l’apocope et autres subtilités exotiques de cette langue substantive où le verbe n'est pas roi !</text:p>
      <text:p text:style-name="P2">A ce propos : quelle est l'entreprise dont les dirigeants ont l'intelligence de comprendre simultanément que le cerveau des matheux doit être repu de math, et que l'on ne travaille pas sans un minimum de culture dans un pays où « l'inaccompli » couvre à la fois le présent, le futur proche, le futur lointain, le conditionnel, avec des gens dont la structure mentale dont le langage est un reflet, n'a rien a voir avec notre ami Descartes. On les croit « peu fiables« , ils sont seulement « différents » ! </text:p>
      <text:p text:style-name="P2">Ceci n'était qu'une parenthèse pour rendre hommage à notre boutique, à sa Direction d'exception et ses équipes d'exception …</text:p>
      <text:p text:style-name="P2"/>
      <text:p text:style-name="P2">Bref, donc, un peu plus tard, je dirige une équipe musclée au fort d'Alwar, au sommet d'une colline du Rajasthan. Nous allons devoir contrôler, dans une démonstration radar, sur plusieurs milliers de kilomètres carrés, les grandes manœuvres de l'armée indienne : 10000 hommes, une demi-brigade de blindés, d'innombrables convois, dans un environnement où, dans les champs, des paysans continuent à sillonner, derrière leurs araires en bois tractés par des buffles ou des dromadaires.</text:p>
      <text:p text:style-name="P2">Un défi technique majeur ! </text:p>
      <text:p text:style-name="P2">Nous sommes dans un cas de négociations très pointues. Notre équipement, dans sa fonction, n'a pas d'équivalent mondial. Vente de radars de <text:soft-page-break/>surveillance du sol <text:s/>et transfert d'une technologie datant un peu, pour une fabrication locale d'une deuxième tranche. </text:p>
      <text:p text:style-name="P2">Dans ce pays c'est le pire cas pour des négociations : <text:s/>pas de concurrence possible. Le comité du client sent sa responsabilité très engagée. Et on ne plaisante pas : toute réunion de négociation est présidée <text:s/>côté client, au minimum par un sous-secrétaire d’État ou un général 3 étoiles.</text:p>
      <text:p text:style-name="P2">Toute l'affaire se joue sur une question de confiance : le prix juste pour un matériel qui convient aux militaires et un transfert qui convient à l'industriel local partenaire.</text:p>
      <text:p text:style-name="P2">Pour nous … presque 3 ans de chiffre d'affaire à une époque où la nationalisation se profile avec le rapprochement de nous, David, avec Goliath, le gros radariste national.</text:p>
      <text:p text:style-name="P2">L'atmosphère est tendue. Nous sommes dans la jungle. La semaine précédente une femme du village en bas s'est fait bouffer par un tigre. </text:p>
      <text:p text:style-name="P2">Cinq heures du matin, le lieutenant-général arrive dans quatre heures. C'est la panique : le brigadier-général, l'artilleur 2 étoiles qui commande l'opération ne sait pas où sont ses unités et ses convois. Aucun message radio n'arrive...</text:p>
      <text:p text:style-name="P2">Le général est un immense Sikh enturbanné de rouge. Devant un demi-cercle de colonels au garde-à-vous, il fait claquer sur ses bottes une longue cravache à un rythme effréné.</text:p>
      <text:p text:style-name="P2">Les colonels sont très pâles. Le temps passe, toujours pas de nouvelles des unités déployés dans la nature. </text:p>
      <text:p text:style-name="P2">Je fais passer au brigadier-général, par mon « aide de camp » attitré un message : « General, to reset the radio network, with your agreement, I may provide some help ».</text:p>
      <text:p text:style-name="P2">Me voilà en train de boire un café avec le général, à la main le listing du plan de fréquence préparé de longue date, à Vélizy, avant de partir., à tout hasard, « on ne sait jamais » pour la zone et la date des grandes manœuvres. </text:p>
      <text:p text:style-name="P2">« Général, de 6h à 9h, je recommande telle fréquence, de 9h à 12h, telle fréquence, de 12h à 17h telle autre, à la nuit tombante voici <text:s/>le choix possible à essayer ! »</text:p>
      <text:p text:style-name="P2">Exécution immédiate.</text:p>
      <text:p text:style-name="P2">FIAT LUX !!!  : le réseau radio démarre, les coordonnées des unités arrivent, les officiers subalternes positionnent des figurines sur le grand tableau magnétique qui va servir à comparer la situation radar avec celle décrite depuis le terrain.</text:p>
      <text:p text:style-name="P2">Nous repérons au radar une unité mécanisée qui est un peu au delà de l'horizon. « Pas possible » dit un colonel. Le brigadier-général : «  Ask Mister Frilley, he knows ! ». Décidément la confiance est là !</text:p>
      <text:p text:style-name="P2">Et c'est gagné pour les mois de négociations qui vont encore courir !</text:p>
      <text:p text:style-name="P2">Je demande un tableau noir et de la craie.</text:p>
      <text:p text:style-name="P2"><text:s/>Je sais que les officiers artilleurs sont tous de formation scientifique de haut-niveau ( Polytechnicum de Zurich, université de Luknow, etc.). Et voilà le marchand de radars qui démontre au tableau, devant 12 de ses nouveaux élèves, qu'en atmosphère standard il y a courbure des faisceaux <text:soft-page-break/>électromagnétiques et qu'ainsi le rayon apparent de la terre est un peu plus grand que le rayon réel, repoussant ainsi l'horizon au delà de sa limite géométrique, le tout avec un joli petit calcul d'intégrales à la clé !</text:p>
      <text:p text:style-name="P2">Quel récompense, quel plaisir quand on aime son métier. </text:p>
      <text:p text:style-name="P2">Et il se pose aussi un problème de correspondance entre les données radar et les coordonnées cartographiques.</text:p>
      <text:p text:style-name="P2"><text:s/>Le Général, again ! : « Ask Mister <text:s/>Frilley, he certainly can explain !» </text:p>
      <text:p text:style-name="P2">Nouveau défi, le général artilleur est un super-expert en <text:s/>matière de cartographie et la confiance est à nouveau sollicitée. </text:p>
      <text:p text:style-name="P2">Heureusement, une petite question qui m'avait paru bizarre lors d'une réunion préliminaire, quelques semaines auparavant, m'avait conduit à <text:s/>l'IGN au fort de Vincennes pour me faire briefer... Les cartes indiennes ne sont pas établies sur le même géoïde que les nôtres, il y a donc un piège dans lequel il ne fallait pas tomber. Je discute en connaissance de cause avec le général.</text:p>
      <text:p text:style-name="P2"><text:s/>Il est ravi !</text:p>
      <text:p text:style-name="P2">C'est bien la ligne des précautions d'anticipation que je suis sur les problèmes de radio qui m'a fait parer aussi ce coup là.</text:p>
      <text:p text:style-name="P2">Et 3 ans de chiffre d'affaire sont rentrés. Et nous avons été reçus par <text:s/>M. Mérimée, l'ambassadeur de France qui nous a dit : «  Comment avez-vous fait, cela fait des années que la France ne signe pas dans ce pays ».</text:p>
      <text:p text:style-name="P2"><text:s/>Les choses ont changée depuis ! Mais, entre temps, devenus filiale Thomson-CSF, c'est moi qui faisait rentrer le représentant permanent du grand Goliath à Delhi au ministère de la défense.</text:p>
      <text:p text:style-name="P2">Et bien d'autres aventures, au fond de la forêt primaire du Gabon ( ses fourmis rouges, ses serpents Mamba), <text:s/>en Mer Rouge dans l'archipel des Farassan en face du Yémen (oui c'est là que j'organisais des courses de scorpions pour réconforter mes « grands gaillards » qui bien qu' anciens baroudeurs avaient du vague à l'âme après le départ du dernier hovercraft des gardes-côtes saoudiens nous laissant « seuls » sur notre île … « Dites, Patron que se passe-t-il si l'un d'entre nous se blesse ou a une crise d'appendicite??? »)</text:p>
      <text:p text:style-name="P2"/>
      <text:p text:style-name="P2">DANGEROSITE des ONDES RADIO, <text:s/>RADIOAMATEURISME et ... TELEPHONES PORTABLES</text:p>
      <text:p text:style-name="P2">Un peu de théorie d'abord.</text:p>
      <text:p text:style-name="P2">Dans ce que je pratique, le trafic très longue distance, on utilise des ondes décamétriques. Les longueurs d'onde utilisées sont donc de plusieurs dizaines de mètres. Pour ces fréquences, les dimensions du corps humain et en particulier <text:s/>celles les zones sensibles, la tête, les organes de la reproduction, sont <text:s/>très petites en regard de la longueur d'onde. L'énergie que l'on pourrait capter, et dont on peut penser dans un principe de précaution qu'elle pourrait avoir un effet thermique sur les organes, est déterminée par la valeur du champ électromagnétique et par la « surface de captation » du corps ou des parties du corps. </text:p>
      <text:p text:style-name="P2">Compte tenu du ratio entre les dimensions du corps et les longueur d'onde <text:soft-page-break/>utilisées on se trouve en zone dite «  de Rayleigh » et, dans la formule qui donne la surface réelle de captation, la longueur d'onde intervient au dénominateur à la puissance 4 et, très grande, rend ainsi la surface de captation très très petite.</text:p>
      <text:p text:style-name="P2"/>
      <text:p text:style-name="P2">A contrario, si l'on considère l'utilisation des téléphones portables, les longueurs d'onde sont de quelques dizaines de centimètres et très proches des dimensions des zone sensibles du corps humain (16 cm pour le 1,8 GHz!). On ne se trouve plus en zone de Rayleigh mais, <text:s/>a contrario, en zone de résonance c'est à dire dans le cas où la surface de captation est maximale, le pire cas du couplage entre l'onde et le corps à protéger …</text:p>
      <text:p text:style-name="P2">Différence majeure !</text:p>
      <text:p text:style-name="P2">L'éventuelle dangerosité s'il en était, serait liée à 3 facteurs : la surface de captation, la puissance de l'émetteur et la durée d'exposition. </text:p>
      <text:p text:style-name="P2">Pour l'utilisation des réseaux cellulaires le risque éventuel n'est pas dans la proximité des antennes d'émission. En pratique, seuls les techniciens de maintenance approchent suffisamment ces antennes et une distance de sécurité de 2 ou 3 mètres leur est imposée, en deçà de laquelle un temps d'exposition maximum leur est fixé.</text:p>
      <text:p text:style-name="P2"><text:s/>La dangerosité éventuelle est liée au contact direct du portable, en particulier lorsqu'on utilise celui-ci loin d'une station relais. Un canal sémaphore teste la qualité du signal échangé et plus le relais est éloigné, plus le portable transmet une puissance élevée. C'est la raison pour laquelle il est difficile de faire comprendre au grand public pourquoi il est intéressant d'être près d'un relais et qu'il n'y a pas de paradoxe dans le fait que « plus il y a de relais, moins une éventuelle dangerosité risque de se manifester ».</text:p>
      <text:p text:style-name="P2">Le principe de précaution conduit à des recommandations.</text:p>
      <text:p text:style-name="P2">Dans les recommandations à faire aux enfants, il faut tenir compte des 3 facteurs :</text:p>
      <text:p text:style-name="P2">L'usage préférentiel des SMS qui limite la durée d'exposition mais hélas il est notoire que cela ne les empêche pas de tenir de longues conversations.</text:p>
      <text:p text:style-name="P2">L'usage d'un kit permettant de porter le portable latéralement, à la ceinture côté hanche, les masses osseuses n'étant pas, a priori, vulnérables et plutôt protectrices des zones sensibles.</text:p>
      <text:p text:style-name="P2">Et enfin, si possible de les abonner à un opérateur ayant des relais proches des zones d'usage préférentiel, domicile et lieu de scolarité.</text:p>
      <text:p text:style-name="P2">En ce qui concerne les radioamateurs, la puissance apparente rayonnée (PAR) qui tient compte de l'émetteur et des gains d'antenne est enregistrée par l'administration et les distances de sécurité, quelques mètres en général sont calculées et respectées. Et aucun cas pathologique n'a été enregistré dans les pays où ils sont plusieurs centaines de milliers en activité (USA, Japon).</text:p>
      <text:p text:style-name="P2">Pour ce qui est de mon activité particulière, un facteur réducteur majeur est lié au « temps d'exposition ».</text:p>
      <text:p text:style-name="P2">Il y a maintenant plusieurs décennies que j'ai contacté en téléphonie 339 des <text:soft-page-break/>340 « entités radio » qui existent (pays, dépendances d'outre-mer et îles diverses auxquels l'UIT a attribué des indicatifs radio séparés), la seule qui me manque est la Corée du Nord. </text:p>
      <text:p text:style-name="P2">Je ne suis donc plus, depuis longtemps, adepte des longs appels en téléphonie ou des conversations techniques des clubs de noctambules.</text:p>
      <text:p text:style-name="P2">Je trafique presque exclusivement en radiotélétype ou d'autres modes digitaux, avec 99% d'écoute et 1% d'émissions très courtes, environ 200 bits en quelques secondes. Ce qui rend quasiment négligeable les temps d'exposition liés à mes émissions lorsque je suis actif.</text:p>
      <text:p text:style-name="P2"><text:s/>Et je ne suis actif qu'occasionnellement, à la recherche de la quarantaine d'entités rares qui me manquent <text:s/>en mode digital sur les 340 existantes . Une <text:s/>de mes dernières activités a été de quelques secondes début février pour contacter une expédition dans notre île de Juan de Nova, une rareté des Iles Eparses …</text:p>
      <text:p text:style-name="P2">[<text:span text:style-name="T1"> 0ccasion pour laquelle j'avais spécifiquement érigé à titre provisoire la grande antenne verticale de 15 m qui a tant ému la voisine !</text:span>] </text:p>
      <text:p text:style-name="P2">Et occasions qui ne se présentent que 4 ou 5 fois dans l'année pour de courtes périodes de l'ordre d'une semaine. C'est dire que 1% d'émission dans quelques heures propices d'une trentaines de jours de l'année représenterait un risque environnemental <text:s/>totalement négligeable même si une nuisance quelconque des ondes décamétriques était avérée ce qui serait contraire aux lois de la physique.</text:p>
      <text:p text:style-name="P2">Et, je précise pour les spécialistes que l'emploi du mode FT8 déjà mentionné permet <text:s/>des liaisons mondiales avec quelques watts car, grâce à une transmission synchrone et des codes sophistiqués, on « va chercher » le message du correspondant en dépit d'un rapport signal sur bruit désastreux de -25 dB. Incroyables ces radioamateurs !</text:p>
      <text:p text:style-name="P2"/>
      <text:p text:style-name="P2"/>
      <text:p text:style-name="P2"/>
      <text:p text:style-name="P2"/>
      <text:p text:style-name="P2"/>
      <text:p text:style-name="P2"/>
      <text:p text:style-name="P2"/>
      <text:list xml:id="list1751012638464121507" text:style-name="L4">
        <text:list-header>
          <text:p text:style-name="P7"/>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FRILLEY</meta:initial-creator>
    <meta:creation-date>2018-01-02T14:34:42.89</meta:creation-date>
    <dc:date>2018-01-02T19:26:24.45</dc:date>
    <dc:creator>Jacques FRILLEY</dc:creator>
    <meta:editing-duration>PT3H8M38S</meta:editing-duration>
    <meta:editing-cycles>10</meta:editing-cycles>
    <meta:generator>OpenOffice/4.1.3$Win32 OpenOffice.org_project/413m1$Build-9783</meta:generator>
    <meta:document-statistic meta:table-count="0" meta:image-count="0" meta:object-count="0" meta:page-count="14" meta:paragraph-count="203" meta:word-count="6192" meta:character-count="37159"/>
  </office:meta>
</office:document-meta>
</file>