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
      <text:p text:style-name="P1">PETITES HISTOIRES DE SECTES INDOUHISTES</text:p>
      <text:p text:style-name="P1"/>
      <text:p text:style-name="P2"><text:tab/>Lors de mes activités en Inde, nous avions, comme « Poisson Pilote » ou, si vous préférez comme « détentrice des clés » une femme du nom d' Indhira » comme l'ancienne première ministre. C'était une brahmane du nord à ascendance persane, c'est dire qu'elle était grande, au teint clair, et aux yeux bleus-violets. Mes équipiers-techniciens-artilleurs en étaient « fous ».</text:p>
      <text:p text:style-name="P2">Un jour, nous avions 6 tonnes de matériel, 2 radars dans leur shelter, égarés et introuvables dans les «Military  Embarcation Headquarters » du port de Bombay, un immense dépôt de près de 2 Km², interdit aux civils. </text:p>
      <text:p text:style-name="P2">Nous nous apprêtions à remplir une ribambelle de formulaires pour obtenir les laissez-passer appropriés auprès des autorités portuaires militaires que nous savions récalcitrantes à ce genre de dérogation. Mais nous voulions récupérer notre matos, et vite !</text:p>
      <text:p text:style-name="P2">« Elle » arrive et nous dit : « Oubliez cela, vous n'allez pas vous en sortir, moi je peux vous faire entrer n'importe où dans ce pays ».</text:p>
      <text:p text:style-name="P2">Et nous voilà en route. On se présente en voiture, elle descend, la sentinelle présente les armes, elle fait signe au poste de garde avec les doigts que nous sommes trois à rentrer, et c'est tout, nous sommes dans la place et une heure après nous retrouvons nos gros joujoux …Un indien sait reconnaître une Brahmane... Et bien d'autres occasions encore !</text:p>
      <text:p text:style-name="P2">Un beau jour nous sommes très au nord du Cachemire, à 4000m d'altitude, pour mettre en œuvre nos gros joujoux en face de la frontière. <text:line-break/>La préparation du dîner, à part « du riz » semble <text:s/>très problématique auprès de la section de gardes-frontières qui nous accueille. </text:p>
      <text:p text:style-name="P2">Mais « Elle » est là : « Où est le colonel ! » Elle le trouve rapidos ! Il n'est que de la secte des « Guerriers ». Il salue , claque des talons et reste au gare-à-vous.</text:p>
      <text:p text:style-name="P2">Brève explication : un camion a eu un accident sur la piste enneigée, le ravitaillement n'est pas arrivé et ils n'ont pas de viande à nous offrir…</text:p>
      <text:p text:style-name="P2">« Elle » « Qu'à cela ne tienne, je vois là des poulets en train de courir dans la cour ! Mes</text:p>
      <text:p text:style-name="P2"><text:s/>« Guerriers » vont en faire leur affaire ! »</text:p>
      <text:p text:style-name="P2">Et deux de mes équipiers, fiers de leur origine paysanne eurent vite fait de courser les poulets, de leur tordre le cou, de les plumer, de les vider et de les faire cuire à la broche …</text:p>
      <text:p text:style-name="P2">Souvenirs, souvenirs …</text:p>
      <text:p text:style-name="P2">Et bien d'autres occasions de vérifier les pouvoirs de la secte !!!</text:p>
      <text:p text:style-name="P2">Et pourtant, c'est officiel : dans ce modèle de démocratie, l'appartenance à telle ou telle secte n'apporte<text:span text:style-name="T1"> aucun</text:span> privilège autre qu'un rôle dans la hiérarchie religieuse...</text:p>
      <text:p text:style-name="P2">C'est la loi ! On n'a même pas le droit d'évoquer le sujet !</text:p>
      <text:p text:style-name="P2">Et pourtant :</text:p>
      <text:p text:style-name="P2">Vu, dans le « Delhi Mirror » au chapitre des annonces matrimoniales :</text:p>
      <text:p text:style-name="P2">Jeune brahman, bien de sa personne, 6 millions de roupees de revenus, de taille 5 pieds 10 pouces, cherche, en vue mariage, jeune femme, grande (5 pieds 8 pouces), au teint clair, si possible aux yeux bleus, <text:span text:style-name="T1">secte indifférente</text:span>.</text:p>
      <text:p text:style-name="P2">Autrement dit, le requérant décrit avec précision une « Brahmane du Nord <text:s/>d'ascendance persane » mais, bien sûr, <text:span text:style-name="T2">de secte indifférente. </text:span><text:span text:style-name="T3"><text:s/></text:span></text:p>
      <text:p text:style-name="P2"><text:span text:style-name="T3">Petit coquin, va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20-12-29T14:50:34.64</meta:creation-date>
    <meta:generator>OpenOffice/4.1.5$Win32 OpenOffice.org_project/415m1$Build-9789</meta:generator>
    <dc:date>2021-01-03T12:16:56.80</dc:date>
    <dc:creator>Jacques FRILLEY</dc:creator>
    <meta:editing-duration>PT1H21M4S</meta:editing-duration>
    <meta:editing-cycles>5</meta:editing-cycles>
    <meta:document-statistic meta:table-count="0" meta:image-count="0" meta:object-count="0" meta:page-count="1" meta:paragraph-count="21" meta:word-count="550" meta:character-count="3063"/>
  </office:meta>
</office:document-meta>
</file>