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LA CABINE TELEPHONIQUE SURPRISE</text:p>
      <text:p text:style-name="P1"/>
      <text:p text:style-name="P2"><text:tab/>Surprise en effet quand vous roulez, en Arabie Saoudite , dans le désert, sur la route-piste qui mène d'Ar'ar à Turayf , quand, après une centaine de kilomètres de trajet sans âme-qui-vive et à cent kilomètres de votre destination, sans rien en vue autre que le sable et les cailloux, à une croisée de piste vous trouvez</text:p>
      <text:p text:style-name="P2"/>
      <text:p text:style-name="P1">une cabine téléphonique</text:p>
      <text:p text:style-name="P1">ressemblant tout à fait à une cabine téléphonique anglaise,</text:p>
      <text:p text:style-name="P1">à l'exception de la couleur, car elle n'était pas rouge...</text:p>
      <text:p text:style-name="P1"/>
      <text:p text:style-name="P2">Et là, oh surprise, vous glissez une pièce en argent d'une livre saoudienne dans la fente, vous avez la tonalité et vous appelez Paris. Et là, oh surprise, votre correspondant à Paris vous répond.</text:p>
      <text:p text:style-name="P1">« Fort et Clair »</text:p>
      <text:p text:style-name="P2">Trop forts les bédouins du désert !</text:p>
      <text:p text:style-name="P3"><text:tab/></text:p>
      <text:p text:style-name="P3">C'était il y a 40 ans. Facile aujourd'hui : un panneau solaire et un téléphone satellitaire 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FRILLEY</meta:initial-creator>
    <meta:creation-date>2020-12-27T17:40:20.26</meta:creation-date>
    <meta:generator>OpenOffice/4.1.5$Win32 OpenOffice.org_project/415m1$Build-9789</meta:generator>
    <dc:date>2021-01-03T12:15:32.63</dc:date>
    <dc:creator>Jacques FRILLEY</dc:creator>
    <meta:editing-duration>PT26M9S</meta:editing-duration>
    <meta:editing-cycles>5</meta:editing-cycles>
    <meta:document-statistic meta:table-count="0" meta:image-count="0" meta:object-count="0" meta:page-count="1" meta:paragraph-count="10" meta:word-count="146" meta:character-count="836"/>
  </office:meta>
</office:document-meta>
</file>