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1" fo:font-size="13pt" fo:font-style="normal" fo:font-weight="bold"/>
    </style:style>
    <style:style style:name="P2" style:family="paragraph" style:parent-style-name="Standard">
      <style:paragraph-properties fo:text-align="start" style:justify-single-word="false"/>
      <style:text-properties fo:color="#000000" style:font-name="Arial1" fo:font-size="13pt" fo:font-style="normal" fo:font-weight="bold"/>
    </style:style>
    <style:style style:name="P3" style:family="paragraph" style:parent-style-name="Standard">
      <style:text-properties style:font-name="Arial1" fo:font-size="13pt" fo:font-style="normal" fo:font-weight="bold"/>
    </style:style>
    <style:style style:name="P4" style:family="paragraph" style:parent-style-name="Standard">
      <style:text-properties fo:color="#000000" style:font-name="Arial1" fo:font-size="13pt"/>
    </style:style>
    <style:style style:name="P5" style:family="paragraph" style:parent-style-name="Standard">
      <style:paragraph-properties fo:text-align="start" style:justify-single-word="false"/>
      <style:text-properties fo:color="#000000" style:font-name="Calibri" fo:font-size="12pt"/>
    </style:style>
    <style:style style:name="P6" style:family="paragraph" style:parent-style-name="Standard">
      <style:text-properties fo:color="#000000" style:font-name="Arial1" fo:font-size="14pt" fo:font-style="normal" fo:font-weight="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style:font-name="Calibri" fo:font-size="12pt"/>
    </style:style>
    <style:style style:name="T3" style:family="text">
      <style:text-properties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Maman,</text:p>
      <text:p text:style-name="P2"/>
      <text:p text:style-name="P2">...... Tu es née en 1922 à Castelleserat, un petit village de catalogne où tes parents et tes grands-parents tenaient un relais-auberge.</text:p>
      <text:p text:style-name="P2">La vie était dure. La guerre grondait et le chômage régnait en maître.</text:p>
      <text:p text:style-name="P2">En 1931, à l'âge de neuf ans, fuyant une pauvreté extrême, la petite catalane que tu étais, émigra avec ses parents et son frère Joseph à Perpignan.</text:p>
      <text:p text:style-name="P2">Vous croyiez à l'eldorado, mais la vie ici était tout aussi dure. </text:p>
      <text:p text:style-name="P2">Les ménages du matin au soir pour ta maman, pour ton papa les travaux de la vigne et quelques petits boulots par ci par là qu'il fallait trouver afin de gagner quelques sous pour subvenir à la petite famille qui venait de s'agrandir du petit Jacky.</text:p>
      <text:p text:style-name="P2">Tu oublias un peu l'école, il fallait t'occuper de tes frères et des repas à la maison. Autour de vous, chez les amis, les voisins, les mêmes soucis, la même peur, la même faim. Vous aviez fui les prémices de la guerre civile espagnole, se profilait ici la montée du nazisme.</text:p>
      <text:p text:style-name="P2">En 1940, sous le chaud soleil de Perpignan, tu connus Santiago, un jeune castillan tout juste sorti des camps d'Argelès. Il était beau, tu étais belle, il devint très vite ton fiancé.</text:p>
      <text:p text:style-name="P1">Déjà engagé dans la résistance comme passeur clandestin et autres faits illégaux reconnus par la police de Vichy, tu l'aidas comme tu pus à cacher et à nourrir les gens en partance pour l'Espagne.</text:p>
      <text:p text:style-name="P1">Je me souviens d'une anecdote que tu me racontas et qui faillit, pour toi, mal se finir. Lors de l'arrestation de papa tu t'en fus seule à la Kommandantur de Perpignan afin de plaider l'innocence de ton fiancé. Tu ne fus pas très bien reçu. Le dossier de papa était un peu trop épais et le monsieur en uniforme sombre te pria de disparaître immédiatement avant qu'il ne change d'avis et qu'il ne t’envoie grossir les camps de Pologne.</text:p>
      <text:p text:style-name="P1">A la libération, en 1945, papa qui avait survécu au camp de Buchenwald revint à Perpignan et tu l'épousas le 24 décembre 1946.</text:p>
      <text:p text:style-name="P1">Je vins au monde deux ans plus tard.</text:p>
      <text:p text:style-name="P1">Mais notre vie ne fût pas un long fleuve tranquille très longtemps.</text:p>
      <text:p text:style-name="P1">Papa et toi, toujours engagés dans la résistance espagnole, cette fois pour débarrasser l'Espagne du dictateur Franco, nous fûmes contraints de partir incognito pour Bordeaux.</text:p>
      <text:p text:style-name="P1">Il était un guerrier, tu devins une guerrière.</text:p>
      <text:p text:style-name="P1">Sylvie montra le bout de son nez six ans plus tard.</text:p>
      <text:p text:style-name="P4"><text:span text:style-name="T3">Seulement papa, toujours fort indiscipliné, continuant dans la clandestinité la lutte, une fois de plus reçu un coup de règle sur les doigts et, après un passage forcé à la case prison de Bayonne, nous arrivâmes tous les quatre à Bourg-en-Bresse, petite ville jugée paisible par l'administration pénitentiaire, où les trublions comme papa ne pouvaient guère s'ébattre…</text:span></text:p>
      <text:p text:style-name="P6">Voilà, ainsi s'achève notre folle équipée. Mais saches, même si mon enfance fût quelque peu tumultueuse, elle fût riche d'expériences et d'affection.</text:p>
      <text:p text:style-name="P3"><text:span text:style-name="T1"><text:tab/><text:tab/><text:tab/><text:tab/><text:tab/><text:tab/><text:tab/>Jacqueline Fonta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s FRILLEY</meta:initial-creator>
    <meta:creation-date>2021-01-20T15:09:41.45</meta:creation-date>
    <dc:date>2021-01-21T12:03:45.55</dc:date>
    <dc:creator>Jacques FRILLEY</dc:creator>
    <meta:editing-duration>PT11M5S</meta:editing-duration>
    <meta:editing-cycles>3</meta:editing-cycles>
    <meta:generator>OpenOffice/4.1.5$Win32 OpenOffice.org_project/415m1$Build-9789</meta:generator>
    <meta:document-statistic meta:table-count="0" meta:image-count="0" meta:object-count="0" meta:page-count="1" meta:paragraph-count="19" meta:word-count="485" meta:character-count="2806"/>
  </office:meta>
</office:document-meta>
</file>