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style>
    <style:style style:name="P2" style:family="paragraph" style:parent-style-name="Standard">
      <style:paragraph-properties fo:text-align="center" style:justify-single-word="false"/>
      <style:text-properties fo:font-size="20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text:s/>L'aventurière</text:p>
      <text:p text:style-name="P1"/>
      <text:p text:style-name="P1"/>
      <text:p text:style-name="Standard">Au cours de mes pérégrinations africaines, j'ai rencontré à maintes reprises cette française, compagne du Lieutenant-Colonel français en charge des Transmissions de la Garde Présidentielle d'un Chef d’État bien connu, mon client.</text:p>
      <text:p text:style-name="Standard">Médecin, elle avait choisi comme sujet de thèse les particularités de la formule sanguine des populations troglodytes du Nord du Niger. Choix qui l'avait conduite à résider quelque temps dans les grottes de ces aimables habitants du désert.</text:p>
      <text:p text:style-name="Standard">Première femme je crois à avoir terminé avec une copine le rallye Alger-Le Cap en 4 x 4 par un équipage féminin …</text:p>
      <text:p text:style-name="Standard">Médecin dans la capitale, elle était aussi professeur de biologie à l' université et … professeur de karaté des soldats d'élite Tchadiens de la Garde. </text:p>
      <text:p text:style-name="Standard">Lorsqu'elle sortait seule le soir dans la ville, son grand berger allemand la suivait à 3mètres, surcroît de protection car les locaux la respectait avec un petit zeste de terreur : </text:p>
      <text:p text:style-name="Standard">Ils l'appelaient « Karaté-Blanche » … ou « KB ». Sa réputation était liée à une attaque qu'elle avait subie un soir quelques années auparavant, au cours de laquelle le malheureux agresseur avait fâcheusement trébuché et fini la nuit en salle de réanimation à l'hôpital avant de goûter à l'inconfort de la prison centrale.</text:p>
      <text:p text:style-name="Standard">KB était aussi propriétaire d'un grumier et d'une mini-société de transport de bois, mais son ambition ne s'arrêtait pas là car elle voulait aussi acheter un avion et créer une petite société pour l'exploitation d'une ligne locale. </text:p>
      <text:p text:style-name="Standard">Car KB venait de passer les degrés « bimoteur », « vol aux instruments » et « vol commercial » pour compléter sa licence de pilote et assurait des liaisons aériennes pour la Garde. </text:p>
      <text:p text:style-name="Standard">Elle nous a magnifiquement posés dans cette sous-préfecture où l'approche terminale se fait au dessus du fleuve, suivie d'un virage brutal à gauche à 90° dans une percée en dessous des cimes des grands okoumés vers <text:s/>un terrain d’atterrissage trop court … </text:p>
      <text:p text:style-name="Standard">Frissons garantis qui m'ont rappelé les atterrissages en Broussard sur terrains fermés en 1961, en d'autres lieux et circonstances !</text:p>
      <text:p text:style-name="Standard">Elle nous a souvent ramenés le soir vers la capitale car, en plus de ses autres qualités elle était « sobre ». C'était important dans nos expéditions de reconnaissance-terrain au voisinage des préfectures régionales où nous étions reçus « trop bien » . Trop bien voulant dire : <text:s/>...parfois Dom Pérignon au petit déjeuner vers 9 heures, Pastis à 12h, déjeuner bien arrosé et un petit coup le soir car il avait fait chaud dans la forêt l'après-midi. </text:p>
      <text:p text:style-name="Standard">Le copilote n'était pas toujours très très frais …</text:p>
      <text:p text:style-name="Standard">On nous avait toutefois mentionné que les avions qui nous transportaient était munis d'un dispositif de secours automatique de déploiement d'un grand voile de couleur orange-fluo permettant la localisation de l'épave en cas d’atterrissage forcé dans la canopée de la forêt primaire. Ceci car les violents orages qui se déclenchent tous les soirs vers 18h dans ces pays équatoriaux pouvaient rendre les vols de retour quelque peu hasardeux … Super !</text:p>
      <text:p text:style-name="Standard">Le dernier rêve de KB était d'apprendre le pilotage des hélicos pour pouvoir, de temps en temps , aller « souffler au cul des éléphants » dans la réserve près de chez le fameux docteur « historique » et autres distractions innocentes plus ou moins écologiques.</text:p>
      <text:p text:style-name="Standard">Bref, cette KB, une aventurière, mais dotée de très nombreux talents, car en plus, c'était une excellente cuisinière. Invités à dîner chez le colonel, nous avions apprécié, entre autres ses plats de crabe d'eau douce au piment doux et ses beignets à la citronnelle. </text:p>
      <text:p text:style-name="Standard">Drôle de vie, toutefois, sans famille ...</text:p>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ques FRILLEY</meta:initial-creator>
    <meta:creation-date>2020-12-22T12:20:24.60</meta:creation-date>
    <meta:generator>OpenOffice/4.1.5$Win32 OpenOffice.org_project/415m1$Build-9789</meta:generator>
    <dc:date>2020-12-31T15:15:32.04</dc:date>
    <dc:creator>Jacques FRILLEY</dc:creator>
    <meta:editing-duration>PT1H48M5S</meta:editing-duration>
    <meta:editing-cycles>9</meta:editing-cycles>
    <meta:document-statistic meta:table-count="0" meta:image-count="0" meta:object-count="0" meta:page-count="2" meta:paragraph-count="17" meta:word-count="592" meta:character-count="3563"/>
  </office:meta>
</office:document-meta>
</file>