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2" style:family="paragraph" style:parent-style-name="Standard">
      <style:text-properties style:font-name="Arial1" fo:font-size="13pt" fo:font-style="normal" fo:font-weight="bold"/>
    </style:style>
    <style:style style:name="P3" style:family="paragraph" style:parent-style-name="Standard">
      <style:text-properties style:font-name="Arial1" fo:font-size="13pt" fo:font-style="normal" fo:font-weight="bold" style:font-size-asian="14pt" style:font-weight-asian="bold" style:font-size-complex="14pt" style:font-weight-complex="bold"/>
    </style:style>
    <style:style style:name="P4" style:family="paragraph" style:parent-style-name="Standard">
      <style:text-properties style:font-name="Arial1" fo:font-size="13pt" fo:font-style="normal" fo:font-weight="bold" style:font-size-asian="14pt" style:font-size-complex="14pt"/>
    </style:style>
    <style:style style:name="P5" style:family="paragraph" style:parent-style-name="Standard">
      <style:paragraph-properties fo:line-height="100%"/>
      <style:text-properties style:font-name="Arial1" fo:font-size="13pt" fo:font-style="normal" fo:font-weight="bold" style:font-size-asian="14pt" style:font-size-complex="14pt"/>
    </style:style>
    <style:style style:name="P6" style:family="paragraph" style:parent-style-name="Standard">
      <style:paragraph-properties fo:margin-top="0cm" fo:margin-bottom="0cm" fo:line-height="100%" fo:background-color="#ffffff">
        <style:background-image/>
      </style:paragraph-properties>
      <style:text-properties fo:color="#222222" style:font-name="Arial1" fo:font-size="13pt" fo:font-style="normal" fo:font-weight="bold" style:font-name-asian="Times New Roman" style:font-size-asian="14pt" style:language-asian="fr" style:country-asian="FR" style:font-name-complex="Arial2" style:font-size-complex="14pt"/>
    </style:style>
    <style:style style:name="P7" style:family="paragraph" style:parent-style-name="Standard">
      <style:paragraph-properties fo:margin-top="0cm" fo:margin-bottom="0cm" fo:line-height="100%" fo:background-color="#ffffff">
        <style:background-image/>
      </style:paragraph-properties>
      <style:text-properties style:font-name="Arial1" fo:font-size="13pt" fo:font-style="normal" fo:font-weight="bold"/>
    </style:style>
    <style:style style:name="P8" style:family="paragraph" style:parent-style-name="Standard">
      <style:paragraph-properties fo:margin-top="0cm" fo:margin-bottom="0cm" fo:line-height="100%" fo:background-color="#ffffff">
        <style:background-image/>
      </style:paragraph-properties>
      <style:text-properties style:font-name="Arial1" fo:font-size="13pt" fo:font-style="normal" fo:font-weight="bold" style:font-size-asian="14pt" style:font-size-complex="14pt"/>
    </style:style>
    <style:style style:name="T1" style:family="text">
      <style:text-properties fo:font-size="14pt" style:font-size-asian="14pt" style:font-size-complex="14pt"/>
    </style:style>
    <style:style style:name="T2" style:family="text">
      <style:text-properties fo:color="#222222" fo:font-size="14pt" style:font-name-asian="Times New Roman" style:font-size-asian="14pt" style:language-asian="fr" style:country-asian="FR" style:font-name-complex="Arial2" style:font-size-complex="14pt"/>
    </style:style>
    <style:style style:name="T3" style:family="text">
      <style:text-properties fo:color="#222222" style:font-name-asian="Times New Roman" style:font-size-asian="14pt" style:language-asian="fr" style:country-asian="FR" style:font-name-complex="Arial2" style:font-size-complex="14pt"/>
    </style:style>
    <style:style style:name="T4" style:family="text">
      <style:text-properti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Discours cérémonie remise de la Légion d’Honneur 16 janvier 2019</text:p>
      <text:p text:style-name="P4"/>
      <text:p text:style-name="P4">Monsieur le Ministre de l’éducation nationale et de la jeunesse, cher Jean- Michel</text:p>
      <text:p text:style-name="P4">Monsieur le Président de la CCI Paris Ile de France, cher Didier</text:p>
      <text:p text:style-name="P4">Mesdames et messieurs les directeurs</text:p>
      <text:p text:style-name="P4">Chers amis</text:p>
      <text:p text:style-name="P4">Lorsque j’ai appris, par sms, que j’allais recevoir la légion d’honneur, d’une amie que je n’avais pas vue depuis 3 ans (ce qui me laisse penser que certains scrutent cette actualité, ce qui n’a jamais été mon cas), j’étais sur une plage de Bretagne, entourée de ma famille. <text:s text:c="4"/>Parce que je n’étais pas informée de cette démarche, différents sentiments m’ont alors envahie : de la fierté bien sûr (j’allais pouvoir annoncer cette nouvelle à mon père, qui immanquablement s’en réjouirait) mais aussi une forme d’incompréhension et de doute. </text:p>
      <text:p text:style-name="P4">Mais pourquoi moi ? Je n’avais pas gagné la coupe du monde, jamais écrit de chef d’œuvre ni fait de découverte scientifique, je n’avais pas réalisé <text:s/>« le tombeau des lucioles » ce monument de sensibilité et de poésie conçu par Isao Takahata récemment disparu, et j’avais encore moins sauvé de vie …</text:p>
      <text:p text:style-name="P4">Et puis en y réfléchissant, je me suis dit que certes, je n’avais pas sauvé de vie, mais qu’au moins, par mon action de citoyenne ordinaire, <text:s/>j’avais peut-être réussi à en orienter certaines. </text:p>
      <text:p text:style-name="P2"><text:span text:style-name="T4">Depuis de nombreuses années, j’ai la chance, car je considère que c’est une chance, d’avoir pu tisser, le temps de la préparation d’un entretien, d’un concours, des relations souvent profondes même si éphémères, avec <text:s/>des dizaines de jeunes </text:span><text:bookmark text:name="_GoBack"/><text:span text:style-name="T4">. </text:span></text:p>
      <text:p text:style-name="P4">Ils m’ont souvent confié, avec leurs mots à eux, leurs interrogations, leurs doutes, leurs angoisses, quelquefois la peur de décevoir, mais aussi et surtout leurs rêves, leur enthousiasme, leurs espoirs. <text:s/></text:p>
      <text:p text:style-name="P4">Et s’il y a bien deux enseignements que je tire de cette expérience, c’est d’une part <text:s/>que s’il n’y a sans doute plus d’enfants abandonnés en France et heureusement, il y a peut-être de plus en plus d’enfants solitaires. L’autre enseignement, c’est aussi que s’orienter ne va pas de soi et que trop souvent, on présuppose l’autonomie alors qu’elle est l’un des objectifs de l’éducation.</text:p>
      <text:p text:style-name="P4"><text:soft-page-break/>. Comme le dit si bien Daniel Pennac dans son savoureux livre « Chagrin d’école », « parler de l’avenir à un jeune, c’est lui demander de mesurer l’infini avec un décimètre ». </text:p>
      <text:p text:style-name="P4">Oui, choisir, sans toujours disposer des moyens du choix, est une situation particulièrement anxiogène ! Or, pour qu’un choix soit éclairé, il ne faut pas aller trop vite, il faut aider le jeune à nommer et formaliser ce qu’il ressent, l’aider à construire le récit crédible de son passé, la représentation de son présent et l’anticipation possible de son futur. Bref ! Il faut l’aider à faire preuve de réflexivité. <text:s/></text:p>
      <text:p text:style-name="P4">Alors ? </text:p>
      <text:p text:style-name="P4">A l’heure où les choix professionnels ne sont pas simples à effectuer car la structure des emplois a profondément changé et que l’on ne connaît pas la plupart des métiers qui vont émerger, la question reste ouverte ! </text:p>
      <text:p text:style-name="P4">Apprend- on suffisamment à nos enfants à choisir ? Les forme t-on à la responsabilité et à la liberté ? Car choisir consiste tout à la fois à renoncer et à prendre des risques.</text:p>
      <text:p text:style-name="P4"/>
      <text:p text:style-name="P4">Travailler dans l’éducation, si l’on se réfère à la racine latine du mot éduquer, ex ducere, <text:s/>qui signifie guider, conduire hors, c’est en quelque sorte aider à faire grandir, <text:s/>(n’est- ce pas également, si l’on y prête attention, la signification du mot par lequel on désigne ceux et celles qui sont scolarisés : l’élève ?). </text:p>
      <text:p text:style-name="P4">Mais travailler dans l’éducation <text:s/>appartient sans doute aussi à mon patrimoine familial. </text:p>
      <text:p text:style-name="P4">Permettez- moi à ce sujet de vous conter un épisode de mes origines.</text:p>
      <text:p text:style-name="P4">Au milieu du 19 ème siècle, au fin fond de la Franche –Comté, dans le petit village de Sauvigné-les-Gray, se trouvait une ferme où vivait chichement la famille Frilley. </text:p>
      <text:p text:style-name="P4">Mi fermiers, mi vignerons, la destinée du fils était de cultiver la terre comme celle de toutes les générations précédentes. Mais un beau matin d’été, le fils, Jean François, tomba du cerisier où il cueillait des griottes et se fractura la jambe.</text:p>
      <text:p text:style-name="P4"><text:s/>Reconnu inapte aux travaux des champs, l’instituteur, (celui de la Gloire de mon Père), distingua en lui des capacités prometteuses et le recommanda aux frères d’un couvent voisin qui prirent en charge son instruction. </text:p>
      <text:p text:style-name="P4"><text:soft-page-break/>Et c’est ainsi que grâce à l’école de la République, Jean-François, mon arrière- arrière-grand-père devint instituteur.</text:p>
      <text:p text:style-name="P4"><text:s/>Il partit à la conquête de Paris et créa une petite école d’enseignement primaire qu’il baptisa l’Institution Frilley. Se consacrant ensuite à l’enseignement secondaire, Jean François compta parmi ses amis, celui qui devint, à la création de l’école HEC, le premier directeur de cette brillante institution. Peu à peu, il transforma son école en établissement préparant aux concours d’entrée des écoles de commerce. <text:s/>125 ans plus tard, plus de 3300 élèves avaient intégré HEC, parmi les 18 000 passés par l’Institution. </text:p>
      <text:p text:style-name="P4">5 générations de Frilley, dont j’ai fait partie, dirigèrent cette école et cette mission restera pour moi, alors que j’étais toute jeune à l’époque, une expérience à la fois enthousiasmante (j’y ai découvert que le monde de l’enseignement était mon univers et que pour diriger une école il faut aimer les professeurs et les élèves) mais aussi une sorte d’ « accélérateur » à maturité professionnelle (car j’ai dû y prendre bon nombre de décisions difficiles). <text:s/></text:p>
      <text:p text:style-name="P7"><text:span text:style-name="T4">Ce soir, l’insigne que j’ai reçu est celui qui a appartenu à mon grand- père paternel, Marcel Frilley. </text:span><text:span text:style-name="T3">Bien qu'il soit docteur-es-sciences, élève et collaborateur de Marie Curie à l'Institut du Radium où il travailla pendant 51 ans, lauréat de l'Institut pour ses travaux sur les rayons gamma, ce n'est, fort curieusement, pas à ce titre qu’il fût nommé Chevalier de la Légion d'Honneur.</text:span></text:p>
      <text:p text:style-name="P6">Il le fût à l'instigation de Raoul Mortier, grand homme de lettres, encyclopédiste,  fondateur et Secrétaire Général de l'Association pour le Développement de l'Enseignement Technique en France. </text:p>
      <text:p text:style-name="P6">Il entraîna Marcel Frilley dans son action, <text:s/>et Marcel <text:s/>devint Inspecteur Général puis Conseiller de l'Enseignement Technique. C'est à ce titre qu'il reçut la Légion d'Honneur dans une promotion du Ministère de l'Education Nationale.</text:p>
      <text:p text:style-name="P6">Cette médaille, offerte à mon grand-père par Raoul Mortier et que vous m’avez remise, Monsieur le Ministre, est de fait chargée d'un peu de l'histoire de l'éducation en France.</text:p>
      <text:p text:style-name="P8"/>
      <text:p text:style-name="P8">Et c’est donc avec tout ce patrimoine qu’inconsciemment j’ai grandi. <text:s/></text:p>
      <text:p text:style-name="P4"/>
      <text:p text:style-name="P4"/>
      <text:p text:style-name="P4">Appelée également « bête à bon dieu », la coccinelle porte chance à celui ou celle sur qui elle se pose. Une légende raconte qu’en se posant à maintes reprises sur le cou d’un condamné à mort qui clamait son innocence, une coccinelle aurait empêché le bourreau de faire son œuvre. Le roi Robert le Pieux aurait alors grâcié le malheureux. Et bien je <text:soft-page-break/>crois qu’en ce qui me concerne, plusieurs d’entre elles se sont posées sur mon berceau.</text:p>
      <text:p text:style-name="P4">Je suis née dans une famille aimante et unie. Je ne remercierai jamais assez mes parents : mon père pour m’avoir donné le sens de l’effort, transmis sa rigueur, sa droiture, avoir encouragé ma curiosité ; ma mère qui a veillé avec générosité et sans relâche à l’harmonie de notre maisonnée, m’a appris que rien n’est jamais tout blanc ou tout noir mais toujours tout gris, et a tout simplement donné sans compter. </text:p>
      <text:p text:style-name="P4">Je partage la vie de Denis, mon pilier, mon roc, depuis plus de 30 ans ! Nous avons toujours fait nos choix de vie et nos choix professionnels en respectant les désirs de l’un et de l’autre, dans une alchimie savante qui tient compte des à coups de la vie. Sans toi Denis, rien n’eut été possible…</text:p>
      <text:p text:style-name="P4">Et puis, il y a nos 3 enfants, Martin, Félix et Louis : 3 diamants bruts que nous avons vu grandir, se construire, en faisant des choix de parcours différents, mais des choix toujours exigeants. Ceux qui me connaissent savent qu’ils sont mon premier carburant ! <text:s/></text:p>
      <text:p text:style-name="P4">Enfin, j’ai la chance d’être entourée d’amis dont Delphine de Vigan donne une définition tellement juste dans son troublant roman « D’après une histoire vraie » que je ne résiste pas à vous la livrer ici. « Rares sont les amis dont nous pouvons dire qu’ils ont changé notre vie, avec cette certitude étrange que sans eux, notre vie tout simplement n’aurait pas été la même, avec l’intime conviction que l’incidence de ce lien, son influence, ne se limite pas à quelques dîners, soirées ou vacances, mais que ce lien a irradié, rayonné, bien au-delà, qu’il a agi sur les choix les plus importants que nous avons faits, qu’il a profondément modifié notre manière d’être ». Beaucoup d’entre eux m’entourent ici ce soir…</text:p>
      <text:p text:style-name="P4"/>
      <text:p text:style-name="P4">Comme la toute petite coccinelle de « Minuscule, la vallée des fourmis perdues », ce bijou de film oscarisé en 2015 qui mélange cinéma d’animation et prises de vue réelle, j’ai eu la chance de vivre et de vivre encore aujourd’hui des aventures professionnelles incroyables.</text:p>
      <text:p text:style-name="P4">A l’heure où le rôle des CCI est si « discuté » et parfois remis en cause, j’affirme que rejoindre cette grande maison qu’est la CCI Paris Ile de France, a constitué pour moi une immense opportunité. Recrutée en 1994 par Anne Stefanini, alors directrice de la formation continue de Negocia et qui m’a toujours fait confiance, j’ai pu y effectuer un parcours varié, riche en missions tout aussi passionnantes les unes que les autres. J’y ai cotoyé et j’y cotoie encore des personnes d’une grande valeur. La liste serait trop longue à égrainer, beaucoup sont présents ce <text:soft-page-break/>soir, mais je voudrais ici en citer 3 qui ont particulièrement marqué mon parcours, ne mesurant parfois même pas l’impact qu’elles ont pu engendrer. </text:p>
      <text:p text:style-name="P4">Anne Stefanini bien sûr, avec laquelle j’ai tissé des liens professionnels solides et amicaux : vous avez été pour moi, Anne, un manager toujours habité par la conscience de vos responsabilités, capable de piloter au quotidien des équipes, tout en inspirant celles et ceux avec lesquels vous travailliez. </text:p>
      <text:p text:style-name="P4">Xavier Cornu fût la deuxième. Patron plutôt rock en roll, le seul que j’ai eu qui recevait ses collaborateurs en chaussettes, vous avez été pour moi Xavier ce que j’appellerai, selon l’expression du professeur René Barbier, un manager émancipant : face à la complexité de notre environnement, à l’incertitude dans laquelle nous évoluons tous, vous avez su ré-enchanter la notion d’efficacité en privilégiant ce que le philosophe François Jullien appelle « les transformations silencieuses ».</text:p>
      <text:p text:style-name="P4">Lorsque je vous ai proposé d’emmener mes étudiants de master au château de Valenciennes pour reconstituer la négociation du congrès de Vienne en costume d’époque, vous avez dit oui. Et vous y avez même participé !</text:p>
      <text:p text:style-name="P4"><text:s/>Lorsque je vous ai demandé de créer Filip, le fil de l’information et de l’innovation pédagogique, visant à faire connaître et partager toutes les innovations mises en œuvre <text:s/>par les enseignants des différentes écoles de la CCI, vous n’avez pas hésité. </text:p>
      <text:p text:style-name="P4">Lorsqu’en 2007, je vous ai soufflé que peut-être il existait des valeurs communes entre les jeunes du CFI, souvent cabossés par la vie, et les doctorants d’HEC, vous avez foncé ! Et c’est ainsi qu’est né « l’engagement éducatif des écoles de la Chambre » qui 10 ans après, <text:s/>me semble t-il, raconte toujours la philosophie éducative et les grands principes pédagogiques qui régissent toutes les écoles de notre belle maison. </text:p>
      <text:p text:style-name="P4">Mais une fois cet engagement éducatif formalisé, encore fallait-il le faire vivre et l’incarner pour qu’il ne soit pas une simple plaquette marketing <text:s/>que l’on exhibe de temps à autre. Et c’est à ce moment là que j’ai rencontré François Fourcade, la troisième personne qui a tant compté dans ma vie professionnelle. François était un esprit vif, brillant (je parle au passé puisque François nous a quitté, beaucoup trop tôt tant il avait encore à nous dire …). Professeur à ESCP Europe, il a été le directeur scientifique du CIRPP, le centre d’innovation et de recherche en pédagogie de Paris, un laboratoire de recherche d’un nouveau genre , que nous nous sommes attachés à co-construire avec beaucoup <text:soft-page-break/>d’autres collègues et beaucoup d’enthousiasme durant plus de 5 ans. Une seule ambition nous animait : répondre à cette question : quels profils d’individus voulons- nous contribuer à former dans nos écoles, et selon la réponse, avec quelle pédagogie ? </text:p>
      <text:p text:style-name="P4">Les systèmes éducatifs sont aujourd’hui confrontés à des problématiques inédites qui constituent autant de défis pour les enseignants que pour l’institution qui les abrite. </text:p>
      <text:p text:style-name="P4">Je veux juste vous en citer quelques uns : </text:p>
      <text:p text:style-name="P4">-la révolution numérique bien sûr qui a mis rapidement et à grande échelle les savoirs à disposition de tous ; </text:p>
      <text:p text:style-name="P4">-la nécessité de préparer nos élèves à évoluer dans un monde d’incertitude ; parce que oui, aujourd’hui, nous devons préparer nos élèves à des changements économiques et sociaux plus rapides que jamais, à des emplois qui n’existent pas encore, à des technologies qui restent à inventer, à des problèmes dont nous ne savons encore rien … Nous devons les préparer à des compétences non seulement académiques et techniques, mais également aux compétences clés du 21 ème siècle : la créativité (j’y reviendrai), leur apprendre à désapprendre en même temps que nous leur apprenons à apprendre (en quelque sorte il s’agit de former les « autodidactes de demain » comme le disait si bien François), nous devons leur apprendre <text:s/>la prise de risque, la prise de distance critique, l’évaluation du potentiel des situations, le savoir être ensemble …</text:p>
      <text:p text:style-name="P4">Il y a donc urgence à développer une école innovante ! </text:p>
      <text:p text:style-name="P2"><text:span text:style-name="T4">Et c’est ce que nous avons cherché à faire au sein du CIRPP. L’innovation en pédagogie, c’est tout sauf la révolution. Elle naît tout simplement de la nécessité de résoudre des problèmes sur le terrain. Il s’agit d’un processus de </text:span><text:span text:style-name="T4">changement localisé, relatif à un contexte et qui permet d’aller un peu plus loin, en modifiant, même modestement, des pratiques antérieures. Elle nécessite d’adopter une stratégie des petits pas, parce qu’en pédagogie, une toute petite amélioration vaut toujours mieux qu’un renoncement. </text:span></text:p>
      <text:p text:style-name="P4">Est-ce que nous avons dérangé ? Bousculé les habitudes ? Je crois que oui, mais comme le rappelle si bien Edgar Morin, toute innovation transformatrice est d’abord une déviance.</text:p>
      <text:p text:style-name="P4">Est-ce que nous avons réussi ? Certainement pas tout, et beaucoup reste à faire… <text:s/>Mais là, je voudrais m’adresser un instant à Chantal, la femme de François, et à son fils Timothée pour leur dire combien il était <text:soft-page-break/>un homme talentueux, innovant et combien il a marqué les esprits de beaucoup d’entre nous… </text:p>
      <text:p text:style-name="P4">Et puis en 2015, j’ai reçu des mains d’Yves Portelli un cadeau : ce cadeau c’est GOBELINS </text:p>
      <text:p text:style-name="P4">Au moment où j’ai pris mes fonctions, je n’étais pas arrivée depuis quelques jours, que notre pays a été frappé par de terribles attentats : ça se passait notamment au Bataclan. Cet évènement tragique, comme vous tous, m’a bien sûr terriblement bouleversée, en tant que femme, citoyenne, mère de 3 enfants … mais il m’a fait aussi beaucoup réfléchir, alors que je rejoignais cette si extraordinaire école qu’est Gobelins. Et de là, je me suis dis qu’une école comme celle-ci devrait toujours défendre des valeurs, celles de la liberté et de la créativité. </text:p>
      <text:p text:style-name="P4">Je me suis promis de la faire grandir, en m’inscrivant dans la lignée de tous ceux qui avaient œuvré avant moi, en acceptant <text:s/>la part d’inconnu, en étant je l’espère attentive aux signaux faibles, en faisant preuve d’altérité, en tâtonnant, car aujourd’hui, nul ne peut prétendre détenir la solution parfaite, mais toujours en m’appuyant sur l’exigence intérieure qui est la mienne. <text:s/></text:p>
      <text:p text:style-name="P4">Tout comme le berger marche derrière son troupeau et non devant car ce n’est pas lui qui sait où l’herbe est bonne, le manager doit faciliter ce qu’Henry Mintzberg appelle le « faire des autres », en permettant autour de lui l’engagement de ses équipes.</text:p>
      <text:p text:style-name="P4">Les miennes le savent : sans elles je suis seule et je ne pourrais pas agir.</text:p>
      <text:p text:style-name="P4">La capacité qu’ils ont à inventer d’autres chemins, à sortir des schémas traditionnels pour relever de nouveaux défis m’étonnent chaque jour ! </text:p>
      <text:p text:style-name="P4">Et que dire des élèves ! </text:p>
      <text:p text:style-name="P4">Talentueux, créatifs, c’est-à-dire capables de chercher des réponses pertinentes aux questions auxquelles ils sont confrontés, ces étudiants de Gobelins sont sans doute ceux qui m’ont apporté et m’apportent encore mes plus grandes émotions professionnelles. La créativité est la clé de tous les savoirs et c’est ce qui permet sans doute de développer cette pensée complexe chère à Edgar Morin. Il est donc indispensable de former de nouvelles générations de créatifs, non seulement parce que notre économie de la connaissance en a besoin, mais parce que nous ne pouvons pas lire le troisième millénaire à travers le prisme du précédent. </text:p>
      <text:p text:style-name="P4"/>
      <text:p text:style-name="P5">Je n’ai pas écrit l’Arabe du futur, mais Riad Sattouf l’a fait.</text:p>
      <text:p text:style-name="P5"><text:soft-page-break/>Je n’ai pas réalisé Astérix et la potion magique mais Louis Clichy l’a fait.</text:p>
      <text:p text:style-name="P5">Je n’ai pas remporté le Prix Picto de la mode mais Laure Bonnebous et Pascale Arnaud l’ont fait</text:p>
      <text:p text:style-name="P5">Et je pourrai ainsi continuer cette liste presqu’à l’infini … Qu’ont-ils tous en commun ? Ils ont tout simplement été formés à Gobelins. </text:p>
      <text:p text:style-name="P5">Alors permettez- moi, avec toutes ces générations passées et à venir, tous leurs professeurs, les équipes éducatives, <text:s/>de partager cette distinction qui m’a été remise ce soir et qui de fait leur appartient en partie. <text:s/></text:p>
      <text:p text:style-name="P4">Monsieur le Ministre, vous nous avez fait partager à l’instant vos ambitions/votre vision pour l’école de la république française. Si je vous ai sollicité pour me remettre cette distinction, ce n’est évidemment pas un hasard. C’est au contraire une demande qui était tout à fait réfléchie. Je vous ai connu dans un autre cadre que celui des fonctions actuelles que vous occupez. Dès notre première rencontre, j’ai été frappée par votre capacité d’écoute, par votre vision, et surtout par la posture de chercheur éclairé que vous adoptiez, quelle que soit la question abordée. S’appuyer sur des connaissances solides, accepter de se questionner, d’évaluer, faire preuve de résilience, de pragmatisme sont à mon sens des clés essentielles pour avancer.</text:p>
      <text:p text:style-name="P4">Je voudrais donc vous remercier du fond du cœur d’avoir accepté ma demande car pour moi, c’est tout simplement un honneur. <text:s/></text:p>
      <text:p text:style-name="P4"/>
      <text:p text:style-name="P4">Pour la première fois sans doute dans l’histoire de l’humanité, l’homme est contraint de se poser la question des lendemains de l’espèce. Nous devons prendre en compte l’avenir de nos descendants lointains ce qui est une situation inédite dans notre histoire commune. </text:p>
      <text:p text:style-name="P4">Alors, pour terminer, je voudrais juste citer cette phrase du philosophe Gaston Berger : </text:p>
      <text:p text:style-name="P4">« Demain ne sera pas comme hier. Il sera nouveau et dépendra de nous. Il est moins à découvrir qu’à inventer ». </text:p>
      <text:p text:style-name="P4">Alors, oui à la liberté créative, oui à l’éducation !</text:p>
      <text:p text:style-name="P4">Vive l’école de la République et de la confiance et vive la Franc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Jacques FRILLEY</dc:creator>
    <meta:editing-cycles>48</meta:editing-cycles>
    <meta:print-date>2019-01-14T09:05:00</meta:print-date>
    <meta:creation-date>2018-09-03T06:57:00</meta:creation-date>
    <dc:date>2021-01-20T18:34:18.55</dc:date>
    <meta:editing-duration>PT45M1S</meta:editing-duration>
    <meta:generator>OpenOffice/4.1.5$Win32 OpenOffice.org_project/415m1$Build-9789</meta:generator>
    <meta:document-statistic meta:table-count="0" meta:image-count="0" meta:object-count="0" meta:page-count="8" meta:paragraph-count="72" meta:word-count="3089" meta:character-count="18595"/>
    <meta:user-defined meta:name="AppVersion">14.0000</meta:user-defined>
    <meta:user-defined meta:name="Company">GOBELI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