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language-asian="fr" style:country-asian="FR" style:font-name-complex="Times New Roman1"/>
    </style:style>
    <style:style style:name="P2" style:family="paragraph" style:parent-style-name="Standard">
      <style:text-properties style:font-name="Times New Roman" style:font-name-asian="Times New Roman1" style:language-asian="fr" style:country-asian="FR" style:font-name-complex="Times New Roman1"/>
    </style:style>
    <style:style style:name="P3" style:family="paragraph" style:parent-style-name="Standard">
      <style:paragraph-properties fo:margin-top="0cm" fo:margin-bottom="0.423cm"/>
      <style:text-properties style:font-name="Times New Roman" style:font-name-asian="Times New Roman1" style:language-asian="fr" style:country-asian="FR" style:font-name-complex="Times New Roman1"/>
    </style:style>
    <style:style style:name="P4" style:family="paragraph" style:parent-style-name="Standard" style:master-page-name="Standard">
      <style:paragraph-properties style:page-number="auto"/>
      <style:text-properties fo:color="#000000" style:font-name="Arial1" fo:font-weight="bold" style:language-asian="fr" style:country-asian="FR" style:font-weight-asian="bold" style:font-name-complex="Arial2" style:font-weight-complex="bold"/>
    </style:style>
    <style:style style:name="P5" style:family="paragraph" style:parent-style-name="Standard">
      <style:text-properties fo:color="#000000" style:font-name="Arial1" style:language-asian="fr" style:country-asian="FR" style:font-name-complex="Arial2"/>
    </style:style>
    <style:style style:name="P6" style:family="paragraph" style:parent-style-name="Standard">
      <style:text-properties fo:color="#000000" style:font-name="Arial1" fo:font-size="11pt" style:font-size-asian="11pt" style:language-asian="fr" style:country-asian="FR" style:font-name-complex="Arial2" style:font-size-complex="11pt"/>
    </style:style>
    <style:style style:name="T1" style:family="text">
      <style:text-properties fo:color="#000000" style:font-name="Arial1" fo:font-size="11pt" style:font-size-asian="11pt" style:language-asian="fr" style:country-asian="FR" style:font-name-complex="Arial2" style:font-size-complex="11pt"/>
    </style:style>
    <style:style style:name="T2" style:family="text">
      <style:text-properties fo:color="#000000" style:font-name="MingLiU" fo:font-size="11pt" style:font-name-asian="MingLiU1" style:font-size-asian="11pt" style:language-asian="fr" style:country-asian="FR" style:font-name-complex="MingLiU1" style:font-size-complex="11pt"/>
    </style:style>
    <style:style style:name="T3" style:family="text">
      <style:text-properties fo:color="#ff00ff" style:font-name="Arial1" fo:font-size="11pt" style:font-size-asian="11pt" style:language-asian="fr" style:country-asian="FR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out commença par une page blanche</text:p>
      <text:p text:style-name="P1"/>
      <text:p text:style-name="P5">Amis ! Tout commença par une page blanche.</text:p>
      <text:p text:style-name="P5">Un dossier, un concours, en France ou bien plus loin;</text:p>
      <text:p text:style-name="P5">Pour elle l’inconnu, et pour lui la revanche,</text:p>
      <text:p text:style-name="P5">Qu’importait le passé ! L’école était le point</text:p>
      <text:p text:style-name="P5">D’ancrage des espoirs, des rêves, des pensées.</text:p>
      <text:p text:style-name="P5">Tous ne s’y voyaient pas. Tous l’avaient à l’esprit.</text:p>
      <text:p text:style-name="P5">Et lorsque le succès couronna leurs années</text:p>
      <text:p text:style-name="P5">De labeur assidu à l’oral, à l’écrit,</text:p>
      <text:p text:style-name="P5">L’enthousiasme isolé de cinq cent six personnes</text:p>
      <text:p text:style-name="P5">Fut le début discret d’un invincible lien</text:p>
      <text:p text:style-name="P5">Qui les a réunis, qu’on entend, qui résonne</text:p>
      <text:p text:style-name="P5">Quand retentit leur nom : polytechnicien.</text:p>
      <text:p text:style-name="P5">L’appréhension, l’envie, l’espoir, la certitude</text:p>
      <text:p text:style-name="P5">D’en trouver parmi eux qu’ils nommeraient amis,</text:p>
      <text:p text:style-name="P5">Et qui allégeraient le fardeau parfois rude</text:p>
      <text:p text:style-name="P5">Qu’ils croyaient deviner dans la vie d’un conscrit :</text:p>
      <text:p text:style-name="P5">Leurs songes se lisaient dans la douce impatience</text:p>
      <text:p text:style-name="P5">Permise aux jeunes gens à qui l’on promet tout.</text:p>
      <text:p text:style-name="P2"/>
      <text:p text:style-name="P5">Et quand vint le moment de délaisser la science,</text:p>
      <text:p text:style-name="P5">Leur confort, leur foyer, à la fin du mois d’août,</text:p>
      <text:p text:style-name="P5">Ils étaient résolus ! Eux qui doutaient naguère,</text:p>
      <text:p text:style-name="P5">Apprivoisaient l’habit de leur initiation :</text:p>
      <text:p text:style-name="P5">Ils étaient des taupins. Ils furent militaires,</text:p>
      <text:p text:style-name="P5">Et ce qui était masse devint promotion.</text:p>
      <text:p text:style-name="P2"/>
      <text:p text:style-name="P5">Ils inscrivaient leurs pas dans une longue histoire</text:p>
      <text:p text:style-name="P5">De noms, d’éclats, d’honneur, de savoir et de sang.</text:p>
      <text:p text:style-name="P5">Qui les a vus chanter : Patrie ! Sciences et Gloire !</text:p>
      <text:p text:style-name="P5">N’a plus jamais douté de leur engagement.</text:p>
      <text:p text:style-name="P2"/>
      <text:p text:style-name="P5">Les chemins inconnus du camp de La Courtine</text:p>
      <text:p text:style-name="P5">Étaient durs, mais pavés de conseils des Anciens.</text:p>
      <text:p text:style-name="P5">Beaucoup d’envie. Peu de repos. Point de routine.</text:p>
      <text:p text:style-name="P5">De bons froids de septembre où l’on sentait des liens</text:p>
      <text:p text:style-name="P5">Se créer pour longtemps, affermis par l’épreuve.</text:p>
      <text:p text:style-name="P5">Tout poussait à trouver la chaleur d’un cocon. </text:p>
      <text:p text:style-name="P2"/>
      <text:p text:style-name="P5">La solidarité, inépuisable fleuve,</text:p>
      <text:p text:style-name="P5">Charriait dans son cours une ardente affection</text:p>
      <text:p text:style-name="P5">Qui les soulevait tous. Non que tous s’appréciaient,</text:p>
      <text:p text:style-name="P5">Mais chacun put compter aux jours les plus obscurs  </text:p>
      <text:p text:style-name="P5">Sur le cœur et la main d’inconnus qui l’aidaient.</text:p>
      <text:p text:style-name="P2"/>
      <text:p text:style-name="P5">Le brouillard et la nuit qui dévoraient l’azur</text:p>
      <text:p text:style-name="P5">Auraient dû les lasser ! Mais leur âme était sombre</text:p>
      <text:p text:style-name="P5">À l’heure du départ. Libres ! Mais séparés.</text:p>
      <text:p text:style-name="P5">Ils pressentaient déjà leur force dans leur nombre.</text:p>
      <text:p text:style-name="P5"><text:soft-page-break/>Sans avoir de remords, sans s’être retournés,</text:p>
      <text:p text:style-name="P5">Ils suivirent l’appel des monts, des mers, des vents,</text:p>
      <text:p text:style-name="P5">Il était temps pour eux d’aller de par le monde !</text:p>
      <text:p text:style-name="P5">Oh ! Combien de marins ? Oh ! Combien d’aspirants,</text:p>
      <text:p text:style-name="P5">Qui sont partis joyeux pour naviguer sur l’onde</text:p>
      <text:p text:style-name="P5">Se sont évanouis dans les vapeurs de rhum ?</text:p>
      <text:p text:style-name="P5">Combien rêvaient la ligne au bout de la Bretagne</text:p>
      <text:p text:style-name="P5">Et la nuit, sur la mer, tout bas, chantaient “opium”</text:p>
      <text:p text:style-name="P5">Avec la voie lactée pour unique compagne ?</text:p>
      <text:p text:style-name="P5">L’odeur des goémons, les repas présidés,</text:p>
      <text:p text:style-name="P5">Le branle-bas, le quart quand arrivait l’aurore…</text:p>
      <text:p text:style-name="P5">Combien pourrons-nous voir de visages ridés</text:p>
      <text:p text:style-name="P5">Sourire en s’écriant : “Je m’en souviens encore !” ?</text:p>
      <text:p text:style-name="P2"/>
      <text:p text:style-name="P5">Combien ont préféré l’éther à l’océan,</text:p>
      <text:p text:style-name="P5">Un calot au béret, une aile à une voile ?</text:p>
      <text:p text:style-name="P5">“Droit aux cieux !” Ils criaient leur devise en hissant </text:p>
      <text:p text:style-name="P5">Leur glorieuse couleur à hauteur d’une étoile.</text:p>
      <text:p text:style-name="P2"/>
      <text:p text:style-name="P5">Combien de corps glacés, en proie aux vents du Nord,</text:p>
      <text:p text:style-name="P5">Ont bravé les flots noirs, l’ouragan et le vide ?</text:p>
      <text:p text:style-name="P5">Les ténèbres, le jour, un bois, un champ, un fort :</text:p>
      <text:p text:style-name="P5">Tout devenait palais. Tout leur semblait splendide.</text:p>
      <text:p text:style-name="P5">Ni la pluie ni l’effroi ne sapaient leur ardeur.</text:p>
      <text:p text:style-name="P5">Ils chantaient. Ils tiraient. Ils jouaient au théâtre.</text:p>
      <text:p text:style-name="P5">Ils profitaient de tout avec un air frondeur.</text:p>
      <text:p text:style-name="P5">L’espiègle et le soldat : voilà l’ESM4 !</text:p>
      <text:p text:style-name="P2"/>
      <text:p text:style-name="P5">Combien pensaient à l’ordre, au respect de la loi,</text:p>
      <text:p text:style-name="P5">Et prêtèrent leur bras au fer de la justice ?</text:p>
      <text:p text:style-name="P5">Armés d’une moustache et du pouvoir du droit</text:p>
      <text:p text:style-name="P5">Ils combattaient le crime. Ils combattaient le vice.</text:p>
      <text:p text:style-name="P5">Ils étaient initiés aux traques de bandits</text:p>
      <text:p text:style-name="P5">Mais trouvèrent surtout ignorance et misère</text:p>
      <text:p text:style-name="P5">Enserrant dans leur griffe un millier de maudits.</text:p>
      <text:p text:style-name="P5">Le gendarme emprisonne ! Et parfois il libère.</text:p>
      <text:p text:style-name="P2"/>
      <text:p text:style-name="P5">Combien se sont juré courage et dévouement ?</text:p>
      <text:p text:style-name="P5">Vieillards, enfants, exclus, de Paris à Marseille,</text:p>
      <text:p text:style-name="P5">Dormez sereins ! Des coeurs ont promis gravement</text:p>
      <text:p text:style-name="P5">De sauver ou périr. Dormez ! Un pompier veille.</text:p>
      <text:p text:style-name="P1"/>
      <text:p text:style-name="P5">Combien ont entendu la détresse d’esprits</text:p>
      <text:p text:style-name="P5">Que convoitait la mort, qu’étouffait l’ignorance,</text:p>
      <text:p text:style-name="P5">Et qui ne demandaient, par regards ou par cris,</text:p>
      <text:p text:style-name="P5">Qu’un mot, qu’un professeur, qu’un ami, qu’une chance !</text:p>
      <text:p text:style-name="P5">Ô combien de grandeur dans ce seul mot : aider !</text:p>
      <text:p text:style-name="P5">L’étendard du service est aussi tricolore.</text:p>
      <text:p text:style-name="P5">Camarade français, camarade étranger,</text:p>
      <text:p text:style-name="P5">Tu as servi hier. Serviras-tu encore ?</text:p>
      <text:p text:style-name="P3"><text:soft-page-break/></text:p>
      <text:p text:style-name="P6">Amis ! Notre plateau est un monde infini.</text:p>
      <text:p text:style-name="P6">Chaque ancien que nos pas ont autrefois banni</text:p>
      <text:p text:style-name="Standard"><text:span text:style-name="T1">Nous laissait une histoire. Elle était révolue</text:span><text:span text:style-name="T3">.</text:span></text:p>
      <text:p text:style-name="P6">Mais ne fut oubliée. Que chacun la salue !</text:p>
      <text:p text:style-name="P6">Il fallait profiter, ou craindre de pleurer.</text:p>
      <text:p text:style-name="P6">Tous les regards brillants, chaque envie d’explorer</text:p>
      <text:p text:style-name="P6">Ce que cachaient ces murs de chaleur et d’envie :</text:p>
      <text:p text:style-name="P6">Tout était rêve, attrait, dans leur nouvelle vie.</text:p>
      <text:p text:style-name="P6">Réunis par le sport, ils purent tous choisir,</text:p>
      <text:p text:style-name="P6">Les voix qui porteraient leurs voeux sans les trahir.</text:p>
      <text:p text:style-name="P6">Chaque élu remercia puis sourit à la salle.</text:p>
      <text:p text:style-name="P6">Derrière le sourire, il devenait khrôtale.</text:p>
      <text:p text:style-name="P6">Avec un chef et lui naissait une section.</text:p>
      <text:p text:style-name="P6">La science exigea d’eux une concentration</text:p>
      <text:p text:style-name="P6">Qu’un taupin eût changée en règle familière.</text:p>
      <text:p text:style-name="P6">Certains, dont la raison avait pris la poussière</text:p>
      <text:p text:style-name="P6">Ployèrent sous le choc. Mais tous furent comblés.</text:p>
      <text:p text:style-name="P2"/>
      <text:p text:style-name="P6">Car ils apercevaient les secrets dévoilés</text:p>
      <text:p text:style-name="P6">D’un monde où gouvernaient passion et bienveillance.</text:p>
      <text:p text:style-name="P6">Que de choix ! De désirs ! Partant que d’impatience !</text:p>
      <text:p text:style-name="P6">Tous les noms des binets dansaient devant leurs yeux.</text:p>
      <text:p text:style-name="P6">L’un d’eux les emmena par centaines, joyeux,</text:p>
      <text:p text:style-name="P6">Pour danser à leur tour au coeur de la Corrèze.</text:p>
      <text:p text:style-name="P6">Par cette intégration, ils attisaient la braise</text:p>
      <text:p text:style-name="P6">Qui chauffait les esprits songeant à l’avenir,</text:p>
      <text:p text:style-name="P6">Et aux chars, aux comptoirs qu’il leur fallait bâtir</text:p>
      <text:p text:style-name="P6">Pour marquer de leur sceau la fête du solstice.</text:p>
      <text:p text:style-name="P2"/>
      <text:p text:style-name="P6">Parfois, ils offraient leur sommeil en sacrifice</text:p>
      <text:p text:style-name="P6">Au drapeau de la France ou d’un pays ami.</text:p>
      <text:p text:style-name="P6">L’uniforme parfait, l’oeil souvent endormi,</text:p>
      <text:p text:style-name="P6">Ils saluaient leur chef jusqu’à sa dernière heure…</text:p>
      <text:p text:style-name="P2"/>
      <text:p text:style-name="P6">Tous tremblaient à Carva, cette antique demeure</text:p>
      <text:p text:style-name="P6">Où rayonna l’éclat des polytechniciens.</text:p>
      <text:p text:style-name="P6">Pour mériter la coiffe et le nom des Anciens</text:p>
      <text:p text:style-name="P6">Désordre et tradition se buvaient par rasades :</text:p>
      <text:p text:style-name="P6">Les conscrits, ce soir là, devinrent camarades.</text:p>
      <text:p text:style-name="P2"/>
      <text:p text:style-name="P6">Leurs souvenirs filmés, une fois immortels,</text:p>
      <text:p text:style-name="Standard"><text:span text:style-name="T1">Les liaient dans la joie. </text:span><text:bookmark text:name="_GoBack"/><text:span text:style-name="T1">Mais des cieux plus cruels </text:span></text:p>
      <text:p text:style-name="P2"/>
      <text:p text:style-name="P6">Guettaient les insouciants. Les jours se firent sombres.</text:p>
      <text:p text:style-name="P6">Par leur travail pressé, ils combattaient les ombres</text:p>
      <text:p text:style-name="P6">Qui planaient sur la fin de leur calendrier.</text:p>
      <text:p text:style-name="P2"/>
      <text:p text:style-name="P6">Que la lutte ait fait rire, ou qu’elle ait fait crier,</text:p>
      <text:p text:style-name="P6">L’enfer de ces héros avait son Élysée.</text:p>
      <text:p text:style-name="P6">Pour un père, un ami dont l’envie fut brisée,</text:p>
      <text:p text:style-name="P6">Quelle fierté de voir Paris qui applaudit !</text:p>
      <text:p text:style-name="P2"/>
      <text:p text:style-name="P6"><text:soft-page-break/>Ils prirent le départ, et du Nord au midi</text:p>
      <text:p text:style-name="P6">Revoyaient leur parcours pendant la courte trêve. </text:p>
      <text:p text:style-name="P6">Quelle incroyable histoire ! Elle semblait un rêve.</text:p>
      <text:p text:style-name="P2"/>
      <text:p text:style-name="P6">Une lueur naquit. C’étaient leurs successeurs ! </text:p>
      <text:p text:style-name="P6">Ils voyaient leurs oublis et moquaient leurs erreurs,</text:p>
      <text:p text:style-name="P6">Mais le fond des discours était la bonhomie.</text:p>
      <text:p text:style-name="P6">La flamme de leurs yeux, à chaque vue amie,</text:p>
      <text:p text:style-name="P6">Embrasait la pupille de leurs héritiers.</text:p>
      <text:p text:style-name="P2"/>
      <text:p text:style-name="P6">Passèrent les soudards, vinrent les écoliers.</text:p>
      <text:p text:style-name="P6">Ils cherchaient un trésor enfoui sous des promesses.</text:p>
      <text:p text:style-name="P6">Certains l’ont découvert. Pour eux que de richesses !</text:p>
      <text:p text:style-name="P6">Que d’horizons nouveaux ! Mais que de choix ardus !</text:p>
      <text:p text:style-name="P6">Quelques-uns, sans chemin, se trouvèrent perdus,</text:p>
      <text:p text:style-name="P6">Guidés par le hasard dans mille labyrinthes.</text:p>
      <text:p text:style-name="P6">On entendait leur joie, on entendait leurs plaintes,</text:p>
      <text:p text:style-name="P6">Lorsqu’ils cueillaient les fruits d’un travail inégal.</text:p>
      <text:p text:style-name="P6">Flegme ou labeur : chacun avait son idéal.</text:p>
      <text:p text:style-name="P2"/>
      <text:p text:style-name="P6">Puis ce furent l’extase ou les larmes amères.</text:p>
      <text:p text:style-name="P6">Les passions appelaient les âmes solitaires :</text:p>
      <text:p text:style-name="P6">Il leur fallait s’unir pour reprendre un flambeau.</text:p>
      <text:p text:style-name="P6">Ils choisissaient leur rêve. Et il leur semblait beau.</text:p>
      <text:p text:style-name="P6">Certains furent déçus de ne pouvoir le vivre,</text:p>
      <text:p text:style-name="P6">Mais les élus goûtaient un bonheur qui enivre.</text:p>
      <text:p text:style-name="P2"/>
      <text:p text:style-name="P6">La douce frénésie devint exaltation.</text:p>
      <text:p text:style-name="P6">Quarante-huit d’entre eux avaient une mission :</text:p>
      <text:p text:style-name="P6">Transformer en délire une semaine grise.</text:p>
      <text:p text:style-name="P6">Les sourires, le jeu, la fête, la surprise</text:p>
      <text:p text:style-name="P6">Rythmèrent leur journée jusqu’à l’heure du choix.</text:p>
      <text:p text:style-name="P6">Les listes épuisées se soumirent aux voix.</text:p>
      <text:p text:style-name="P6">Rires ! Pleurs ! Rage ! Joie ! Suspicion ou confiance.</text:p>
      <text:p text:style-name="P2"/>
      <text:p text:style-name="P6">Le terme de l’hiver ne fut qu’un lourd silence.</text:p>
      <text:p text:style-name="P6">Le temps prit leurs aînés dans son terrible vol.</text:p>
      <text:p text:style-name="P6">Les larmes, cette nuit, se mêlaient à l’alcool :</text:p>
      <text:p text:style-name="P6">Avec eux s’éloignait l’épistème fait gnose.</text:p>
      <text:p text:style-name="P6">“Pleurons ! Puis faisons mieux !” Disait leur coeur morose.</text:p>
      <text:p text:style-name="P2"/>
      <text:p text:style-name="P6">Styx ! Fleuve des Enfers qui ondule la nuit !</text:p>
      <text:p text:style-name="P6">Théâtre des amours, du délire, du bruit !</text:p>
      <text:p text:style-name="P2"/>
      <text:p text:style-name="P6">Foi, partage, espérance, étincelle divine,</text:p>
      <text:p text:style-name="P6">Avant-goût transcendant d’un bonheur qu’on devine.</text:p>
      <text:p text:style-name="P2"/>
      <text:p text:style-name="P6">Koala haut perché, indomptable animal</text:p>
      <text:p text:style-name="P6">Boisson, musique, danse, oubli, charme bestial !</text:p>
      <text:p text:style-name="P2"/>
      <text:p text:style-name="P6">Chat Noir, raffinement, délices de la table,</text:p>
      <text:p text:style-name="P6">Conversations sans fin, extase mémorable.</text:p>
      <text:p text:style-name="P2"/>
      <text:p text:style-name="P6">Bôbar, ivresse et amitié ! Fête et chaleur !</text:p>
      <text:p text:style-name="P6"><text:soft-page-break/>Frénésie, irrespect, tranquillité, fureur !</text:p>
      <text:p text:style-name="P6">Ô lieu où le plaisir vous tend toujours la main,</text:p>
      <text:p text:style-name="P6">Bacchanale, tout nu sous le drap d’un Romain !</text:p>
      <text:p text:style-name="P2"/>
      <text:p text:style-name="P6">Bal, danse et tradition, dorures majestueuses,</text:p>
      <text:p text:style-name="P6">Magie, palais des rois, bigarrures somptueuses !</text:p>
      <text:p text:style-name="P6">Lumière, étoiles, pluie embrasées dans le ciel,</text:p>
      <text:p text:style-name="P6">Famille, argent, amis : souvenir éternel.</text:p>
      <text:p text:style-name="P2"/>
      <text:p text:style-name="P6">Vin, sublime liqueur aux teintes chatoyantes !</text:p>
      <text:p text:style-name="P6">Parfum, promesse, joie, délectations charmantes !</text:p>
      <text:p text:style-name="P2"/>
      <text:p text:style-name="P6">Bière, jeux, alchimie : houblon changé en or,</text:p>
      <text:p text:style-name="P6">Amitié, liesse, alcool qui nous jette un doux sort !</text:p>
      <text:p text:style-name="P2"/>
      <text:p text:style-name="P6">Tournoi, sport, concurrence, émulation, victoire,</text:p>
      <text:p text:style-name="P6">Collectif, soutien, jeu : pour vaincre, ou pour la gloire.</text:p>
      <text:p text:style-name="P2"/>
      <text:p text:style-name="P6">Forum, ébullition, promesses d’avenir,</text:p>
      <text:p text:style-name="P6">Sourires du destin qui dit qu’il va venir.</text:p>
      <text:p text:style-name="P2"/>
      <text:p text:style-name="P6">JSP, neige, glisse au coeur de la nature, <text:line-break/>Partage dans la joie d’une ultime aventure !</text:p>
      <text:p text:style-name="P2"/>
      <text:p text:style-name="Standard"><text:span text:style-name="T1">Que ne puis-je, ô binets, vous citer tous ici !</text:span><text:span text:style-name="T2"><text:line-break/></text:span><text:span text:style-name="T1">Nul ne vous oubliera. Chacun vous dit merci.</text:span></text:p>
      <text:p text:style-name="P2"/>
      <text:p text:style-name="P6">Au-delà des éthers, de la terre et de l’onde,</text:p>
      <text:p text:style-name="P6">Ils purent découvrir l’entreprise et son monde,</text:p>
      <text:p text:style-name="P6">Chercher sur cette voie de possibles destins.</text:p>
      <text:p text:style-name="P6">On les trouvait au soir désœuvrés, incertains,</text:p>
      <text:p text:style-name="P6">Ou simplement heureux de leur mission nouvelle,</text:p>
      <text:p text:style-name="P6">Consolés par ces mots : La rentrée sera belle...</text:p>
      <text:p text:style-name="P2"/>
      <text:p text:style-name="P2"/>
      <text:p text:style-name="P6">Amis ! Le temps s’enfuit. Le nôtre était compté.</text:p>
      <text:p text:style-name="P6">Pressés par le déclin de ce dernier été</text:p>
      <text:p text:style-name="P6">Nous avons retrouvé nos douces habitudes :</text:p>
      <text:p text:style-name="P6">Les amis, les binets, par moment les études,</text:p>
      <text:p text:style-name="P6">Pour certains être chef, bienveillant argousin,</text:p>
      <text:p text:style-name="P6">Perpétuer notre esprit au coeur du Limousin,</text:p>
      <text:p text:style-name="P2"/>
      <text:p text:style-name="P6">Vivre ! Exalter encor nos héritiers, leurs âmes !</text:p>
      <text:p text:style-name="P6">Trouver en eux la braise, et la changer en flammes !</text:p>
      <text:p text:style-name="P6">Partager sans limite une noble passion !</text:p>
      <text:p text:style-name="P6">Choisir ! Puis célébrer enfin la succession.</text:p>
      <text:p text:style-name="P6">Nous étions soulagés. Mais que de déchirures !</text:p>
      <text:p text:style-name="P6">Déjà nous déplorions nos belles aventures.</text:p>
      <text:p text:style-name="P2"/>
      <text:p text:style-name="P6">Notre domination s’abîma corps et biens.</text:p>
      <text:p text:style-name="P6">Un vote la donna à quelques Italiens.</text:p>
      <text:p text:style-name="P6">Nous étions eux, hier ! L’horloge est implacable.</text:p>
      <text:p text:style-name="P2"/>
      <text:p text:style-name="P6">Les projets, qu’on disait inventés par le diable,</text:p>
      <text:p text:style-name="P6"><text:soft-page-break/>S’ajoutaient à des cours plus ou moins innovants :</text:p>
      <text:p text:style-name="P6">Occasion, pour beaucoup, de devenir savants,</text:p>
      <text:p text:style-name="P6">Et, pour d’autres, d’errer sans trouver une voie.</text:p>
      <text:p text:style-name="P6">Les chanceux mélangeaient le travail et la joie.</text:p>
      <text:p text:style-name="P6">Dans ce maelström studieux, le sport fut oublié.</text:p>
      <text:p text:style-name="P2"/>
      <text:p text:style-name="P6">Il nous fallait en plus songer à un dossier,</text:p>
      <text:p text:style-name="P6">À un stage, et chercher à charmer la fortune.</text:p>
      <text:p text:style-name="P6">Tout pénible labeur fut source de rancune.</text:p>
      <text:p text:style-name="P2"/>
      <text:p text:style-name="P6">Mais nous étions joyeux car nous dansions encor !</text:p>
      <text:p text:style-name="P6">Nous n’étions plus acteurs. Il restait le décor !</text:p>
      <text:p text:style-name="P6">Il nous restait un chant. C’était le chant des cygnes !</text:p>
      <text:p text:style-name="P6">Pour quatre ou cinq binets nous sûmes rester dignes.</text:p>
      <text:p text:style-name="P6">Nous rêvions de rester, nous rêvions de partir</text:p>
      <text:p text:style-name="P6">En immortalisant un dernier souvenir.</text:p>
      <text:p text:style-name="P2"/>
      <text:p text:style-name="P6">Je ne veux point ici cacher les polémiques</text:p>
      <text:p text:style-name="P6">Après les désaccords, les troubles, les critiques,</text:p>
      <text:p text:style-name="P6">Et j’eusse préféré dire que ces débats</text:p>
      <text:p text:style-name="P6">M’affligeaient plus que tout lorsqu’ils étaient combats.</text:p>
      <text:p text:style-name="P2"/>
      <text:p text:style-name="P6">Mais la mort, cette idiote avec son air féroce</text:p>
      <text:p text:style-name="P6">Grava au plus profond la déchirure atroce</text:p>
      <text:p text:style-name="P6">Et mutila notre âme en nous brisant le coeur.</text:p>
      <text:p text:style-name="P6">Elle a tout arraché en cueillant ces deux fleurs.</text:p>
      <text:p text:style-name="P6">Il nous faudra donner une suite à l’histoire</text:p>
      <text:p text:style-name="P6">En gardant, bien caché, un sourire en mémoire.</text:p>
      <text:p text:style-name="P2"/>
      <text:p text:style-name="P6">Amis ! Il est grand temps de faire nos adieux.</text:p>
      <text:p text:style-name="P6">Laissons là les regrets ! Pourquoi verser des larmes ?</text:p>
      <text:p text:style-name="P6">Et que vaut le passé face au futur radieux</text:p>
      <text:p text:style-name="P6">Qu’on nous a toujours dit à portée de nos charmes ?</text:p>
      <text:p text:style-name="P6">Qui serons-nous demain ? Conseillers ? Physiciens ?</text:p>
      <text:p text:style-name="P6">Patriotes glorieux serviteurs de la science ?</text:p>
      <text:p text:style-name="P6">Quelques lignes de plus au bottin des Anciens ?</text:p>
      <text:p text:style-name="P6">Chacun dans ses espoirs, chacun dans sa conscience</text:p>
      <text:p text:style-name="P6">Formule des regrets, quelque brûlant serment…</text:p>
      <text:p text:style-name="P2"/>
      <text:p text:style-name="P6">Futur, commence ici ! Car voici le moment.</text:p>
      <text:p text:style-name="P6">Et toi, cher camarade, écoute cette fable !</text:p>
      <text:p text:style-name="P6">L’école fut pour nous plus qu’une initiation.</text:p>
      <text:p text:style-name="P6">Il est temps de confesser son nom véritable.</text:p>
      <text:p text:style-name="P6">X, tu étais pour nous une révolution !  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MingLiU1" svg:font-family="MingLiU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style:language-asian="fr" style:country-asian="FR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de Microsoft Office</meta:initial-creator>
    <dc:creator>Utilisateur de Microsoft Office</dc:creator>
    <meta:editing-cycles>2</meta:editing-cycles>
    <meta:creation-date>2016-03-10T22:10:00</meta:creation-date>
    <dc:date>2016-03-10T22:20:00</dc:date>
    <meta:editing-duration>PT9S</meta:editing-duration>
    <meta:generator>OpenOffice/4.1.5$Win32 OpenOffice.org_project/415m1$Build-9789</meta:generator>
    <meta:printed-by>Jacques FRILLEY</meta:printed-by>
    <meta:print-date>2016-04-09T08:31:32.25</meta:print-date>
    <meta:document-statistic meta:table-count="0" meta:image-count="0" meta:object-count="0" meta:page-count="6" meta:paragraph-count="255" meta:word-count="2026" meta:character-count="118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