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>Seigneur,</text:p>
      <text:p text:style-name="P1">Dans le silence de ce jour naissant,</text:p>
      <text:p text:style-name="P1">je viens te demander la paix,la sagesse, la force.</text:p>
      <text:p text:style-name="P1">Je veux regarder aujourd'hui le monde</text:p>
      <text:p text:style-name="P1">avec des yeux tout remplis d'amour,</text:p>
      <text:p text:style-name="P1">être patiente, compréhensive, douce et sage. </text:p>
      <text:p text:style-name="P1">Voir au delà des apparences,</text:p>
      <text:p text:style-name="P1">tes enfants comme tu les vois toi-même</text:p>
      <text:p text:style-name="P1">et ainsi ne voir que le bien en chacun.</text:p>
      <text:p text:style-name="P1">Ferme mes oreilles à toute calomnie,</text:p>
      <text:p text:style-name="P1">garde ma langue de toute malveillance</text:p>
      <text:p text:style-name="P1">que seules les pensées qui bénissent demeurent en mon esprit.</text:p>
      <text:p text:style-name="P1">Que je sois si bienveillante et si joyeuse</text:p>
      <text:p text:style-name="P1">que tous ceux qui m'approchent sentent. ta présence</text:p>
      <text:p text:style-name="P1">Revêts-moi de ta beauté, Seigneur, </text:p>
      <text:p text:style-name="P1">et qu'au long de ce jour, je te révè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ques FRILLEY</meta:initial-creator>
    <meta:creation-date>2021-03-14T18:25:19.66</meta:creation-date>
    <meta:generator>OpenOffice/4.1.5$Win32 OpenOffice.org_project/415m1$Build-9789</meta:generator>
    <dc:date>2021-03-14T18:46:05.77</dc:date>
    <dc:creator>Jacques FRILLEY</dc:creator>
    <meta:editing-duration>PT18M1S</meta:editing-duration>
    <meta:editing-cycles>2</meta:editing-cycles>
    <meta:document-statistic meta:table-count="0" meta:image-count="0" meta:object-count="0" meta:page-count="1" meta:paragraph-count="16" meta:word-count="108" meta:character-count="617"/>
  </office:meta>
</office:document-meta>
</file>