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5pt" fo:font-weight="bold"/>
    </style:style>
    <style:style style:name="P2" style:family="paragraph" style:parent-style-name="Standard">
      <style:text-properties style:font-name="Arial Black" fo:font-size="16pt" fo:font-weight="bold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Par la mort, la famille ne se détruit pas,</text:p>
      <text:p text:style-name="P2">elle se transforme, une part d'elle va dans l'invisible.</text:p>
      <text:p text:style-name="P2">On croit que la mort est une absence, quand elle est une présence secrète.</text:p>
      <text:p text:style-name="P2">On croit qu'elle crée une infinie distance, alors qu'elle supprime toute distance, en ramenant </text:p>
      <text:p text:style-name="P2">à l'esprit ce qui se localisait dans la chair.</text:p>
      <text:p text:style-name="P2">Que de liens, elle renoue</text:p>
      <text:p text:style-name="P2">que de barrières elle brise,</text:p>
      <text:p text:style-name="P2">que de murs elle fait crouler,</text:p>
      <text:p text:style-name="P2">que de brouillard elle dissipe,</text:p>
      <text:p text:style-name="P2">si nous le voulons bien.<text:line-break/>Plus il y a d'êtres qui ont quitté le foyer, plus les survivants ont d'attaches célestes.</text:p>
      <text:p text:style-name="P2">Le ciel n'est plus alors uniquement peuplés d'anges, de saints connus ou inconnus et du Dieu mystérieux.</text:p>
      <text:p text:style-name="P2">Il devient familier, c'est la maison de famille, la maison en son étage supérieur, si je puis dire, et du haut en bas,</text:p>
      <text:p text:style-name="P2">le souvenir, les secours, les appels se répondent.</text:p>
      <text:p text:style-name="P2"/>
      <text:p text:style-name="P2">Père Antonin Sertillanges O.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 FRILLEY</meta:initial-creator>
    <meta:creation-date>2022-03-09T15:31:16.75</meta:creation-date>
    <meta:document-statistic meta:table-count="0" meta:image-count="0" meta:object-count="0" meta:page-count="1" meta:paragraph-count="14" meta:word-count="149" meta:character-count="843"/>
    <dc:date>2022-03-09T16:01:51.83</dc:date>
    <dc:creator>Jacques FRILLEY</dc:creator>
    <meta:editing-duration>PT5M10S</meta:editing-duration>
    <meta:editing-cycles>1</meta:editing-cycles>
    <meta:generator>OpenOffice/4.1.11$Win32 OpenOffice.org_project/4111m1$Build-9808</meta:generator>
  </office:meta>
</office:document-meta>
</file>